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0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0h_1"/><text:bookmark-start text:name="int_21h_ah_33h_al_00h"/>Int 21H, AH=33H, AL=00H<text:bookmark-end text:name="__RefHeading___int_21h_ah_33h_al_00h_1"/><text:bookmark-end text:name="int_21h_ah_3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extended brea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0h 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state, 00h = off, 01h =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under DOS 3.1+ and DR DOS, this function does not use any of the<text:line-break/><text:s text:c="8"/>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#en:docs:dos:api:int21:33:00" text:style-name="Local_20_link" text:visited-style-name="Visited_20_Local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08::30:05</meta:creation-date>
    <dc:creator>Generated</dc:creator>
    <dc:date>2026-05-05T08::30:05</dc:date>
    <dc:language>en-US</dc:language>
    <meta:editing-cycles>1</meta:editing-cycles>
    <meta:editing-duration>PT0S</meta:editing-duration>
    <dc:title>en:docs:dos:api:int21:33:00</dc:title>
  </office:meta>
</office:document-meta>
</file>