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0"/>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30h_1"/><text:bookmark-start text:name="int_21h_ah_30h"/>Int 21H, AH=30H<text:bookmark-end text:name="__RefHeading___int_21h_ah_30h_1"/><text:bookmark-end text:name="int_21h_ah_30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DOS VERS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0h</text:p>
      <text:p text:style-name="Text_20_body">—DOS 5+ —</text:p>
      <text:p text:style-name="Preformatted_20_Text"><text:s text:c="6"/>AL = what to return in BH<text:line-break/><text:s text:c="10"/>00h OEM number (see #01394)<text:line-break/><text:s text:c="10"/>01h version flag</text:p>
      <text:h text:style-name="Heading_20_2" text:outline-level="2"><text:bookmark-start text:name="__RefHeading___return_6"/><text:bookmark-start text:name="return"/>Return<text:bookmark-end text:name="__RefHeading___return_6"/><text:bookmark-end text:name="return"/></text:h>
      <text:p text:style-name="Text_20_body"> AL = major version number (00h if DOS 1.x)</text:p>
      <text:p text:style-name="Preformatted_20_Text"><text:s text:c="6"/>AH = minor version number<text:line-break/><text:s text:c="6"/>BL:CX = 24-bit user serial number (most versions do not use this)</text:p>
      <text:p text:style-name="Text_20_body">—if DOS &lt;5 or AL=00h—</text:p>
      <text:p text:style-name="Preformatted_20_Text"><text:s text:c="6"/>BH = MS-DOS OEM number (see #01394)</text:p>
      <text:p text:style-name="Text_20_body">—if DOS 5+ and AL=01h—</text:p>
      <text:p text:style-name="Preformatted_20_Text"><text:s text:c="6"/>BH = version flag<text:line-break/><text:s text:c="10"/>bit 3: DOS is in ROM<text:line-break/><text:s text:c="10"/>other: reserved (0)</text:p>
      <text:h text:style-name="Heading_20_2" text:outline-level="2"><text:bookmark-start text:name="__RefHeading___notes_7"/><text:bookmark-start text:name="notes"/>Notes<text:bookmark-end text:name="__RefHeading___notes_7"/><text:bookmark-end text:name="notes"/></text:h>
      <text:p text:style-name="Text_20_body">the OS/2 v1.x Compatibility Box returns major version 0Ah (10)</text:p>
      <text:p text:style-name="Text_20_body">the OS/2 v2.x Compatibility Box returns major version 14h (20)</text:p>
      <text:p text:style-name="Text_20_body">OS/2 Warp 3.0 Virtual DOS Machines report v20.30; Warp 4 VDMs report v20.40.</text:p>
      <text:p text:style-name="Text_20_body">the Windows NT DOS box returns version 5.00, subject to SETVER</text:p>
      <text:p text:style-name="Text_20_body">DOS 4.01 and 4.02 identify themselves as version 4.00; use INT 21/AH=87h to distinguish between the original European MS-DOS 4.0 and the later PC-DOS 4.0x and MS-DOS 4.0x</text:p>
      <text:p text:style-name="Text_20_body">IBM DOS 6.1 reports its version as 6.00; use the OEM number to distinguish between MS-DOS 6.00 and IBM DOS 6.1 (there was never an IBM DOS 6.0)</text:p>
      <text:p text:style-name="Text_20_body">IBM's PC DOS 7 and Y2K updates report themselves as IBM 7.0 to be distinguished from the MS-DOS 7.0 portion of Windows 95.</text:p>
      <text:p text:style-name="Text_20_body">MS-DOS 6.21 reports its version as 6.20; version 6.22 returns the correct value</text:p>
      <text:p text:style-name="Text_20_body">Windows95 returns version 7.00 (the underlying MS-DOS), as did the “Chicago” beta (reported in _Microsoft_Systems_Journal_,August 1994); Windows95 OSR2 and OSR2.5 (OPK3) return MS version 7.10</text:p>
      <text:p text:style-name="Text_20_body">DR DOS 5.0 and 6.0 report version 3.31; Novell DOS 7 reports IBM v6.00, which some software displays as IBM DOS v6.10 (because of the version mismatch in true IBM DOS, as mentioned above).  The Novell DOS 7 SETVER.EXE has an undocumented option /G x.y which sets the “global” DOS version returned by this function for all executables not given a specific version number in SETVER to major version x and minor version y.</text:p>
      <text:p text:style-name="Text_20_body">Heiko Goeman's Advanced WinDOS 2.10/2.11/2.21 returns “IBM” DOS 5.00 (subject to SETVER) and serial number 0.</text:p>
      <text:p text:style-name="Text_20_body">All versions of CCI Multiuser DOS up to “CCI Multiuser DOS 7.22 Gold” as of 1997-02-10 report DOS 3.31.</text:p>
      <text:p text:style-name="Text_20_body">DR DOS 3.31, 3.32, 3.33, 3.34, 3.35, 3.40, 3.41, 5.0, 6.0 and DR PalmDOS/NetWare PalmDOS 1.0 report version 3.31; DR DOS “Panther” BETA 1 and “StarTrek” report as 5.0. Novell DOS 7, OpenDOS 7.01, DR-OpenDOS 7.02, DR-DOS 7.02, DR-DOS 7.03 all report themselves as IBM 6.00, which some software displays as IBM DOS 6.10 (because of the version mismatch in true IBM DOS, as mentioned above). Use INT 21/AX=4452h to distinguish the DR-DOS family from PC DOS.</text:p>
      <text:p text:style-name="Text_20_body">The Novell DOS 7 and OpenDOS 7.01 SETVER.EXE has an undocumented option /G x.y which sets the “global” DOS version returned by this function for all executables not given a specific version number in SETVER to major version x &gt;= 5 and minor version y = 0..254, y = 255 is used to disable the BDOS version check at INT 21/AX=4452h.</text:p>
      <text:p text:style-name="Text_20_body">A slightly modified option has been documented for DR-OpenDOS 7.02+: in /X mode it now allows for x &gt;= 1, while y &gt;= 100 requires /X mode, and y &gt;= 128 is used to control advanced version control means now (see below).</text:p>
      <text:p text:style-name="Text_20_body">DR-DOS 7.02+ IBMDOS.COM (since 1998-01-10) now recognizes optional paths to filenames stored in the SETVER list. Previously such entries were never found. This allows for a three staged model for SETVERed versions: highest priority = entry with path is matching. middle priority = entry without path is matching. lowest priority = use global version (SETVER /G).</text:p>
      <text:p text:style-name="Text_20_body">The DR-DOS 7.02+ SETVER 1.01+ (1998-01-12) has also been enhanced to allow DOS *and* BDOS version faking (see INT 21/AX=4452h): In /X mode, setting a sub-version of y = 128..255 will be reported as 0..127 DOS sub-version, sub-versions of y = 100..127 will instead be used to report this value as BDOS version (64h..7Fh) via INT 21/AX=4452h, and the DOS revision stored in PCM_HEADER in the IBMDOS.COM file will be used to report the DOS sub-version (usually this holds 0, but it can be patched to other values, see INT 21/AX=4452h !!!). Note, that DR-DOS SHARE 2.05+ (1998-01-05) has relaxed version checking, and will install on any DOS revision 0..127, as long as run on a DR-DOS 72h+ kernel (formerly it was bound to a revision byte of 0 only).</text:p>
      <text:p text:style-name="Text_20_body">Under Novell DOS 7+, the SETVERing also affects the version number WORD stored at offset +40h in each program's PSP (see #01378). This holds true even for special sub-versions of 100..255 (see INT 21/AX=4452h).</text:p>
      <text:p text:style-name="Text_20_body">generic MS-DOS 3.30, Compaq MS-DOS 3.31, and others identify themselves as PC-DOS by returning OEM number 00h</text:p>
      <text:p text:style-name="Text_20_body">the version returned under DOS 4.0x may be modified by entries in the special program list (see #01662 at AH=52h); the version returned under DOS 5+ may be modified by SETVER–use AX=3306h to get the true version number</text:p>
      <text:p text:style-name="Text_20_body">Values for DOS OEM number:</text:p>
      <table:table table:style-name="Table">
        <table:table-column/>
        <table:table-column/>
        <table:table-column/>
        <table:table-row>
          <table:table-cell office:value-type="string" table:style-name="tablecell" table:number-rows-spanned="2">
            <text:p text:style-name="tablealignleft"> 00h </text:p>
          </table:table-cell>
          <table:table-cell office:value-type="string" table:style-name="tablecell">
            <text:p text:style-name="tablealignleft"> * </text:p>
          </table:table-cell>
          <table:table-cell office:value-type="string" table:style-name="tablecell">
            <text:p text:style-name="tablealignleft"> IBM </text:p>
          </table:table-cell>
        </table:table-row>
        <table:table-row>
          <table:table-cell office:value-type="string" table:style-name="tablecell">
            <text:p text:style-name="tablealignleft"> - </text:p>
          </table:table-cell>
          <table:table-cell office:value-type="string" table:style-name="tablecell">
            <text:p text:style-name="tablealignleft"> (Novell DOS, Caldera OpenDOS, DR-OpenDOS, and DR-DOS 7.02+ report IBM as their OEM) </text:p>
          </table:table-cell>
        </table:table-row>
        <table:table-row>
          <table:table-cell office:value-type="string" table:style-name="tablecell">
            <text:p text:style-name="tablealignleft"> 01h </text:p>
          </table:table-cell>
          <table:table-cell office:value-type="string" table:style-name="tablecell">
            <text:p text:style-name="tablealignleft"> * </text:p>
          </table:table-cell>
          <table:table-cell office:value-type="string" table:style-name="tablecell">
            <text:p text:style-name="tablealignleft"> Compaq </text:p>
          </table:table-cell>
        </table:table-row>
        <table:table-row>
          <table:table-cell office:value-type="string" table:style-name="tablecell">
            <text:p text:style-name="tablealignleft"> 02h </text:p>
          </table:table-cell>
          <table:table-cell office:value-type="string" table:style-name="tablecell">
            <text:p text:style-name="tablealignleft"> * </text:p>
          </table:table-cell>
          <table:table-cell office:value-type="string" table:style-name="tablecell">
            <text:p text:style-name="tablealignleft"> MS Packaged Product </text:p>
          </table:table-cell>
        </table:table-row>
        <table:table-row>
          <table:table-cell office:value-type="string" table:style-name="tablecell">
            <text:p text:style-name="tablealignleft"> 04h </text:p>
          </table:table-cell>
          <table:table-cell office:value-type="string" table:style-name="tablecell">
            <text:p text:style-name="tablealignleft"> * </text:p>
          </table:table-cell>
          <table:table-cell office:value-type="string" table:style-name="tablecell">
            <text:p text:style-name="tablealignleft"> AT&amp;T </text:p>
          </table:table-cell>
        </table:table-row>
        <table:table-row>
          <table:table-cell office:value-type="string" table:style-name="tablecell">
            <text:p text:style-name="tablealignleft"> 05h </text:p>
          </table:table-cell>
          <table:table-cell office:value-type="string" table:style-name="tablecell">
            <text:p text:style-name="tablealignleft"> * </text:p>
          </table:table-cell>
          <table:table-cell office:value-type="string" table:style-name="tablecell">
            <text:p text:style-name="tablealignleft"> ZDS (Zenith Electronics, Zenith Electronics) Note:   Zenith DOS 3.30 supports &gt;32MB hard disks; this OEM ID can be used to detect that support </text:p>
          </table:table-cell>
        </table:table-row>
        <table:table-row>
          <table:table-cell office:value-type="string" table:style-name="tablecell">
            <text:p text:style-name="tablealignleft"> 06h </text:p>
          </table:table-cell>
          <table:table-cell office:value-type="string" table:style-name="tablecell">
            <text:p text:style-name="tablealignleft"> * </text:p>
          </table:table-cell>
          <table:table-cell office:value-type="string" table:style-name="tablecell">
            <text:p text:style-name="tablealignleft"> Hewlett-Packard </text:p>
          </table:table-cell>
        </table:table-row>
        <table:table-row>
          <table:table-cell office:value-type="string" table:style-name="tablecell">
            <text:p text:style-name="tablealignleft"> 07h </text:p>
          </table:table-cell>
          <table:table-cell office:value-type="string" table:style-name="tablecell">
            <text:p text:style-name="tablealignleft"> * </text:p>
          </table:table-cell>
          <table:table-cell office:value-type="string" table:style-name="tablecell">
            <text:p text:style-name="tablealignleft"> Zenith Data Systems (ZDS, Groupe Bull), for DOS 5.0+ </text:p>
          </table:table-cell>
        </table:table-row>
        <table:table-row>
          <table:table-cell office:value-type="string" table:style-name="tablecell">
            <text:p text:style-name="tablealignleft"> 08h </text:p>
          </table:table-cell>
          <table:table-cell office:value-type="string" table:style-name="tablecell">
            <text:p text:style-name="tablealignleft"> * </text:p>
          </table:table-cell>
          <table:table-cell office:value-type="string" table:style-name="tablecell">
            <text:p text:style-name="tablealignleft"> Tandon </text:p>
          </table:table-cell>
        </table:table-row>
        <table:table-row>
          <table:table-cell office:value-type="string" table:style-name="tablecell">
            <text:p text:style-name="tablealignleft"> 09h </text:p>
          </table:table-cell>
          <table:table-cell office:value-type="string" table:style-name="tablecell">
            <text:p text:style-name="tablealignleft"> * </text:p>
          </table:table-cell>
          <table:table-cell office:value-type="string" table:style-name="tablecell">
            <text:p text:style-name="tablealignleft"> AST (AST Europe Ltd.) </text:p>
          </table:table-cell>
        </table:table-row>
        <table:table-row>
          <table:table-cell office:value-type="string" table:style-name="tablecell">
            <text:p text:style-name="tablealignleft"> 0Ah </text:p>
          </table:table-cell>
          <table:table-cell office:value-type="string" table:style-name="tablecell">
            <text:p text:style-name="tablealignleft"> * </text:p>
          </table:table-cell>
          <table:table-cell office:value-type="string" table:style-name="tablecell">
            <text:p text:style-name="tablealignleft"> Asem </text:p>
          </table:table-cell>
        </table:table-row>
        <table:table-row>
          <table:table-cell office:value-type="string" table:style-name="tablecell">
            <text:p text:style-name="tablealignleft"> 0Bh </text:p>
          </table:table-cell>
          <table:table-cell office:value-type="string" table:style-name="tablecell">
            <text:p text:style-name="tablealignleft"> * </text:p>
          </table:table-cell>
          <table:table-cell office:value-type="string" table:style-name="tablecell">
            <text:p text:style-name="tablealignleft"> Hantarex </text:p>
          </table:table-cell>
        </table:table-row>
        <table:table-row>
          <table:table-cell office:value-type="string" table:style-name="tablecell">
            <text:p text:style-name="tablealignleft"> 0Ch </text:p>
          </table:table-cell>
          <table:table-cell office:value-type="string" table:style-name="tablecell">
            <text:p text:style-name="tablealignleft"> * </text:p>
          </table:table-cell>
          <table:table-cell office:value-type="string" table:style-name="tablecell">
            <text:p text:style-name="tablealignleft"> SystemsLine </text:p>
          </table:table-cell>
        </table:table-row>
        <table:table-row>
          <table:table-cell office:value-type="string" table:style-name="tablecell">
            <text:p text:style-name="tablealignleft"> 0Dh </text:p>
          </table:table-cell>
          <table:table-cell office:value-type="string" table:style-name="tablecell">
            <text:p text:style-name="tablealignleft"> * </text:p>
          </table:table-cell>
          <table:table-cell office:value-type="string" table:style-name="tablecell">
            <text:p text:style-name="tablealignleft"> Packard-Bell </text:p>
          </table:table-cell>
        </table:table-row>
        <table:table-row>
          <table:table-cell office:value-type="string" table:style-name="tablecell">
            <text:p text:style-name="tablealignleft"> 0Eh </text:p>
          </table:table-cell>
          <table:table-cell office:value-type="string" table:style-name="tablecell">
            <text:p text:style-name="tablealignleft"> * </text:p>
          </table:table-cell>
          <table:table-cell office:value-type="string" table:style-name="tablecell">
            <text:p text:style-name="tablealignleft"> Intercomp </text:p>
          </table:table-cell>
        </table:table-row>
        <table:table-row>
          <table:table-cell office:value-type="string" table:style-name="tablecell">
            <text:p text:style-name="tablealignleft"> 0Fh </text:p>
          </table:table-cell>
          <table:table-cell office:value-type="string" table:style-name="tablecell">
            <text:p text:style-name="tablealignleft"> * </text:p>
          </table:table-cell>
          <table:table-cell office:value-type="string" table:style-name="tablecell">
            <text:p text:style-name="tablealignleft"> Unibit </text:p>
          </table:table-cell>
        </table:table-row>
        <table:table-row>
          <table:table-cell office:value-type="string" table:style-name="tablecell">
            <text:p text:style-name="tablealignleft"> 10h </text:p>
          </table:table-cell>
          <table:table-cell office:value-type="string" table:style-name="tablecell">
            <text:p text:style-name="tablealignleft"> * </text:p>
          </table:table-cell>
          <table:table-cell office:value-type="string" table:style-name="tablecell">
            <text:p text:style-name="tablealignleft"> Unidata </text:p>
          </table:table-cell>
        </table:table-row>
        <table:table-row>
          <table:table-cell office:value-type="string" table:style-name="tablecell">
            <text:p text:style-name="tablealignleft"> 16h </text:p>
          </table:table-cell>
          <table:table-cell office:value-type="string" table:style-name="tablecell">
            <text:p text:style-name="tablealignleft"> * </text:p>
          </table:table-cell>
          <table:table-cell office:value-type="string" table:style-name="tablecell">
            <text:p text:style-name="tablealignleft"> DEC </text:p>
          </table:table-cell>
        </table:table-row>
        <table:table-row>
          <table:table-cell office:value-type="string" table:style-name="tablecell">
            <text:p text:style-name="tablealignleft"> 17h </text:p>
          </table:table-cell>
          <table:table-cell office:value-type="string" table:style-name="tablecell">
            <text:p text:style-name="tablealignleft"> * </text:p>
          </table:table-cell>
          <table:table-cell office:value-type="string" table:style-name="tablecell">
            <text:p text:style-name="tablealignleft"> Olivetti DOS </text:p>
          </table:table-cell>
        </table:table-row>
        <table:table-row>
          <table:table-cell office:value-type="string" table:style-name="tablecell">
            <text:p text:style-name="tablealignleft"> 23h </text:p>
          </table:table-cell>
          <table:table-cell office:value-type="string" table:style-name="tablecell">
            <text:p text:style-name="tablealignleft"> * </text:p>
          </table:table-cell>
          <table:table-cell office:value-type="string" table:style-name="tablecell">
            <text:p text:style-name="tablealignleft"> Olivetti (may have been a typo, since 23 = 17h) </text:p>
          </table:table-cell>
        </table:table-row>
        <table:table-row>
          <table:table-cell office:value-type="string" table:style-name="tablecell">
            <text:p text:style-name="tablealignleft"> 28h </text:p>
          </table:table-cell>
          <table:table-cell office:value-type="string" table:style-name="tablecell">
            <text:p text:style-name="tablealignleft"> * </text:p>
          </table:table-cell>
          <table:table-cell office:value-type="string" table:style-name="tablecell">
            <text:p text:style-name="tablealignleft"> Texas Instruments </text:p>
          </table:table-cell>
        </table:table-row>
        <table:table-row>
          <table:table-cell office:value-type="string" table:style-name="tablecell">
            <text:p text:style-name="tablealignleft"> 29h </text:p>
          </table:table-cell>
          <table:table-cell office:value-type="string" table:style-name="tablecell">
            <text:p text:style-name="tablealignleft"> * </text:p>
          </table:table-cell>
          <table:table-cell office:value-type="string" table:style-name="tablecell">
            <text:p text:style-name="tablealignleft"> Toshiba </text:p>
          </table:table-cell>
        </table:table-row>
        <table:table-row>
          <table:table-cell office:value-type="string" table:style-name="tablecell">
            <text:p text:style-name="tablealignleft"> 33h </text:p>
          </table:table-cell>
          <table:table-cell office:value-type="string" table:style-name="tablecell">
            <text:p text:style-name="tablealignleft"> - </text:p>
          </table:table-cell>
          <table:table-cell office:value-type="string" table:style-name="tablecell">
            <text:p text:style-name="tablealignleft"> Novell (Windows/386 device IDs only) </text:p>
          </table:table-cell>
        </table:table-row>
        <table:table-row>
          <table:table-cell office:value-type="string" table:style-name="tablecell">
            <text:p text:style-name="tablealignleft"> 34h </text:p>
          </table:table-cell>
          <table:table-cell office:value-type="string" table:style-name="tablecell">
            <text:p text:style-name="tablealignleft"> * </text:p>
          </table:table-cell>
          <table:table-cell office:value-type="string" table:style-name="tablecell">
            <text:p text:style-name="tablealignleft"> MS Multimedia Systems (Windows/386 device IDs only) </text:p>
          </table:table-cell>
        </table:table-row>
        <table:table-row>
          <table:table-cell office:value-type="string" table:style-name="tablecell">
            <text:p text:style-name="tablealignleft"> 35h </text:p>
          </table:table-cell>
          <table:table-cell office:value-type="string" table:style-name="tablecell">
            <text:p text:style-name="tablealignleft"> * </text:p>
          </table:table-cell>
          <table:table-cell office:value-type="string" table:style-name="tablecell">
            <text:p text:style-name="tablealignleft"> MS Multimedia Systems (Windows/386 device IDs only) </text:p>
          </table:table-cell>
        </table:table-row>
        <table:table-row>
          <table:table-cell office:value-type="string" table:style-name="tablecell">
            <text:p text:style-name="tablealignleft"> 4Dh </text:p>
          </table:table-cell>
          <table:table-cell office:value-type="string" table:style-name="tablecell">
            <text:p text:style-name="tablealignleft"> * </text:p>
          </table:table-cell>
          <table:table-cell office:value-type="string" table:style-name="tablecell">
            <text:p text:style-name="tablealignleft"> Hewlett-Packard (HP) </text:p>
          </table:table-cell>
        </table:table-row>
        <table:table-row>
          <table:table-cell office:value-type="string" table:style-name="tablecell">
            <text:p text:style-name="tablealignleft"> 5Eh </text:p>
          </table:table-cell>
          <table:table-cell office:value-type="string" table:style-name="tablecell">
            <text:p text:style-name="tablealignleft"> - </text:p>
          </table:table-cell>
          <table:table-cell office:value-type="string" table:style-name="tablecell">
            <text:p text:style-name="tablealignleft"> RxDOS (Api Software &amp; Mike Podanoffsky)  <text:a xlink:type="simple" xlink:href="http://www.freedos.org/" text:style-name="Internet_20_link" text:visited-style-name="Visited_20_Internet_20_Link">http://www.freedos.org/</text:a> </text:p>
          </table:table-cell>
        </table:table-row>
        <table:table-row>
          <table:table-cell office:value-type="string" table:style-name="tablecell">
            <text:p text:style-name="tablealignleft"> 66h </text:p>
          </table:table-cell>
          <table:table-cell office:value-type="string" table:style-name="tablecell">
            <text:p text:style-name="tablealignleft"> - </text:p>
          </table:table-cell>
          <table:table-cell office:value-type="string" table:style-name="tablecell">
            <text:p text:style-name="tablealignleft"> PhysTechSoft (PTS-DOS)  <text:a xlink:type="simple" xlink:href="http://www.phystechsoft.com/" text:style-name="Internet_20_link" text:visited-style-name="Visited_20_Internet_20_Link">http://www.phystechsoft.com/</text:a> probably Paragon Technology Systems Corporation PTS-DOS as well </text:p>
          </table:table-cell>
        </table:table-row>
        <table:table-row>
          <table:table-cell office:value-type="string" table:style-name="tablecell">
            <text:p text:style-name="tablealignleft"> 99h </text:p>
          </table:table-cell>
          <table:table-cell office:value-type="string" table:style-name="tablecell">
            <text:p text:style-name="tablealignleft"> - </text:p>
          </table:table-cell>
          <table:table-cell office:value-type="string" table:style-name="tablecell">
            <text:p text:style-name="tablealignleft"> General Software's Embedded DOS </text:p>
          </table:table-cell>
        </table:table-row>
        <table:table-row>
          <table:table-cell office:value-type="string" table:style-name="tablecell">
            <text:p text:style-name="tablealignleft"> CDh </text:p>
          </table:table-cell>
          <table:table-cell office:value-type="string" table:style-name="tablecell">
            <text:p text:style-name="tablealignleft"> - </text:p>
          </table:table-cell>
          <table:table-cell office:value-type="string" table:style-name="tablecell">
            <text:p text:style-name="tablealignleft"> Paragon Technology Systems Corporation (“Source DOS” S/DOS 1.0+) (see also INT 21/AH=20h“S/DOS”) </text:p>
          </table:table-cell>
        </table:table-row>
        <table:table-row>
          <table:table-cell office:value-type="string" table:style-name="tablecell">
            <text:p text:style-name="tablealignleft"> EDh </text:p>
          </table:table-cell>
          <table:table-cell office:value-type="string" table:style-name="tablecell">
            <text:p text:style-name="tablealignleft"> - </text:p>
          </table:table-cell>
          <table:table-cell office:value-type="string" table:style-name="tablecell">
            <text:p text:style-name="tablealignleft"> reserved for future OpenDOS/DR-DOS based projects  <text:a xlink:type="simple" xlink:href="http://www.drdos.org" text:style-name="Internet_20_link" text:visited-style-name="Visited_20_Internet_20_Link">http://www.drdos.org</text:a> </text:p>
          </table:table-cell>
        </table:table-row>
        <table:table-row>
          <table:table-cell office:value-type="string" table:style-name="tablecell">
            <text:p text:style-name="tablealignleft"> EEh </text:p>
          </table:table-cell>
          <table:table-cell office:value-type="string" table:style-name="tablecell"/>
          <table:table-cell office:value-type="string" table:style-name="tablecell">
            <text:p text:style-name="tablealignleft"> DR DOS </text:p>
          </table:table-cell>
        </table:table-row>
        <table:table-row>
          <table:table-cell office:value-type="string" table:style-name="tablecell">
            <text:p text:style-name="tablealignleft"> EFh </text:p>
          </table:table-cell>
          <table:table-cell office:value-type="string" table:style-name="tablecell"/>
          <table:table-cell office:value-type="string" table:style-name="tablecell">
            <text:p text:style-name="tablealignleft"> Novell DOS Note:   released versions of Novell DOS 7 use OEM ID 00h instead </text:p>
          </table:table-cell>
        </table:table-row>
        <table:table-row>
          <table:table-cell office:value-type="string" table:style-name="tablecell">
            <text:p text:style-name="tablealignleft"> FDh </text:p>
          </table:table-cell>
          <table:table-cell office:value-type="string" table:style-name="tablecell"/>
          <table:table-cell office:value-type="string" table:style-name="tablecell">
            <text:p text:style-name="tablealignleft"> FreeDOS  <text:a xlink:type="simple" xlink:href="http://www.freedos.org/" text:style-name="Internet_20_link" text:visited-style-name="Visited_20_Internet_20_Link">http://www.freedos.org/</text:a> </text:p>
          </table:table-cell>
        </table:table-row>
        <table:table-row>
          <table:table-cell office:value-type="string" table:style-name="tablecell">
            <text:p text:style-name="tablealignleft"> FFh </text:p>
          </table:table-cell>
          <table:table-cell office:value-type="string" table:style-name="tablecell">
            <text:p text:style-name="tablealignleft"> * </text:p>
          </table:table-cell>
          <table:table-cell office:value-type="string" table:style-name="tablecell">
            <text:p text:style-name="tablealignleft"> Microsoft, Phoenix (listed as “undefined” by Microsoft) </text:p>
          </table:table-cell>
        </table:table-row>
      </table:table>
      <text:p text:style-name="Text_20_body">Notes:  '*' indicates an OEM release of MS-DOS, while '-' indicates an OEM number used by a non-Microsoft DOS</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s://ftp.osfree.org/doku/doku.php?id=en:docs:dos:api:int21:33:06" text:style-name="Internet_20_link" text:visited-style-name="Visited_20_Internet_20_Link">3306h</text:a>,INT 15/AX=4900h
 AH=20h“S/DOS”,INT 2F/AX=122Fh,INT 2F/AX=4010h,INT 2F/AX=4A33h
 INT 2F/AX=E0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en:docs:dos:api:int21:30" text:style-name="Local_20_link" text:visited-style-name="Visited_20_Local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1::19:12</meta:creation-date>
    <dc:creator>Generated</dc:creator>
    <dc:date>2025-04-04T21::19:12</dc:date>
    <dc:language>en-US</dc:language>
    <meta:editing-cycles>1</meta:editing-cycles>
    <meta:editing-duration>PT0S</meta:editing-duration>
    <dc:title>en:docs:dos:api:int21:30</dc:title>
  </office:meta>
</office:document-meta>
</file>