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e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S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Eh<text:line-break/><text:s text:c="6"/>DL = 00h (DOS 1.x/2.x only)<text:line-break/><text:s text:c="6"/>AL = new state of verify flag<text:line-break/><text:s text:c="10"/>00h off<text:line-break/><text:s text:c="10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fault state at system boot is OFF</text:p>
      <text:p text:style-name="Text_20_body">when ON, all disk writes are verified provided the device driver supports read-after-write verificat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54" text:style-name="Internet_20_link" text:visited-style-name="Visited_20_Internet_20_Link">54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#en:docs:dos:api:int21:2e" text:style-name="Local_20_link" text:visited-style-name="Visited_20_Local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19::07:59</meta:creation-date>
    <dc:creator>Generated</dc:creator>
    <dc:date>2026-08-08T19::07:59</dc:date>
    <dc:language>en-US</dc:language>
    <meta:editing-cycles>1</meta:editing-cycles>
    <meta:editing-duration>PT0S</meta:editing-duration>
    <dc:title>en:docs:dos:api:int21:2e</dc:title>
  </office:meta>
</office:document-meta>
</file>