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7h_1"/><text:bookmark-start text:name="int_21h_ah_27h"/>Int 21H, AH=27H<text:bookmark-end text:name="__RefHeading___int_21h_ah_27h_1"/><text:bookmark-end text:name="int_21h_ah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7h<text:line-break/><text:s text:c="6"/>CX = number of records to read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, all records read<text:line-break/><text:s text:c="10"/>01h end of file, no data read<text:line-break/><text:s text:c="10"/>02h segment wrap in DTA, no data read<text:line-break/><text:s text:c="10"/>03h end of file, partial read<text:line-break/><text:s text:c="6"/>Disk Transfer Area filled with records read from file<text:line-break/><text:s text:c="6"/>CX = number of records read (return AL = 00h or 03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 begins at current file position as specified in FCB; the file position is updated after reading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ftp.osfree.org/doku/doku.php?id=en:docs:dos:api:int21:21" text:style-name="Internet_20_link" text:visited-style-name="Visited_20_Internet_20_Link">21h</text:a>,AH=<text:a xlink:type="simple" xlink:href="https://ftp.osfree.org/doku/doku.php?id=en:docs:dos:api:int21:28" text:style-name="Internet_20_link" text:visited-style-name="Visited_20_Internet_20_Link">28h</text:a>,AH=<text:a xlink:type="simple" xlink:href="https://ftp.osfree.org/doku/doku.php?id=en:docs:dos:api:int21:3f" text:style-name="Internet_20_link" text:visited-style-name="Visited_20_Internet_20_Link">3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#en:docs:dos:api:int21:27" text:style-name="Local_20_link" text:visited-style-name="Visited_20_Local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17::16:17</meta:creation-date>
    <dc:creator>Generated</dc:creator>
    <dc:date>2025-04-17T17::16:17</dc:date>
    <dc:language>en-US</dc:language>
    <meta:editing-cycles>1</meta:editing-cycles>
    <meta:editing-duration>PT0S</meta:editing-duration>
    <dc:title>en:docs:dos:api:int21:27</dc:title>
  </office:meta>
</office:document-meta>
</file>