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written to the current file position as specified by the random record and record size fields of the FCB</text:p>
      <text:p text:style-name="Text_20_body">the file position is not updated after writing the record</text:p>
      <text:p text:style-name="Text_20_body">if the record is located beyond the end of the file, the file is extended but the intervening data remains uninitialized</text:p>
      <text:p text:style-name="Text_20_body">if the record only partially fills a disk sector, it is copied to a DOS disk buffer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15" text:style-name="Internet_20_link" text:visited-style-name="Visited_20_Internet_20_Link">15h</text:a>,AH=<text:a xlink:type="simple" xlink:href="https://ftp.osfree.org/doku/doku.php?id=en:docs:dos:api:int21:21" text:style-name="Internet_20_link" text:visited-style-name="Visited_20_Internet_20_Link">21h</text:a>,AH=<text:a xlink:type="simple" xlink:href="https://ftp.osfree.org/doku/doku.php?id=en:docs:dos:api:int21:28" text:style-name="Internet_20_link" text:visited-style-name="Visited_20_Internet_20_Link">28h</text:a>,AH=<text:a xlink:type="simple" xlink:href="https://ftp.osfree.org/doku/doku.php?id=en:docs:dos:api:int21:40" text:style-name="Internet_20_link" text:visited-style-name="Visited_20_Internet_20_Link">4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8::22:21</meta:creation-date>
    <dc:creator>Generated</dc:creator>
    <dc:date>2026-08-08T18::22:21</dc:date>
    <dc:language>en-US</dc:language>
    <meta:editing-cycles>1</meta:editing-cycles>
    <meta:editing-duration>PT0S</meta:editing-duration>
    <dc:title>en:docs:dos:api:int21:22</dc:title>
  </office:meta>
</office:document-meta>
</file>