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1.x, DS:BX points at an actual copy of the FAT; later<text:line-break/><text:s text:c="8"/>versions return a pointer to a copy of the FAT's ID byte<text:line-break/><text:s text:c="6"/>on a DBLSPACE drive, the total number of clusters is based on the<text:line-break/><text:s text:c="8"/>estimated compression ratio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B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0::21:16</meta:creation-date>
    <dc:creator>Generated</dc:creator>
    <dc:date>2025-04-19T00::21:16</dc:date>
    <dc:language>en-US</dc:language>
    <meta:editing-cycles>1</meta:editing-cycles>
    <meta:editing-duration>PT0S</meta:editing-duration>
    <dc:title>en:docs:dos:api:int21:1c</dc:title>
  </office:meta>
</office:document-meta>
</file>