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API Dispatch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functions" text:style-name="Internet_20_link" text:visited-style-name="Visited_20_Internet_20_Link">Family API functions</text:a></text:p>
      <text:h text:style-name="Heading_20_2" text:outline-level="2"><text:bookmark-start text:name="__RefHeading___win16_api_5"/><text:bookmark-start text:name="win16_api"/>Win16 API<text:bookmark-end text:name="__RefHeading___win16_api_5"/><text:bookmark-end text:name="win16_api"/></text:h>
      <text:p text:style-name="Text_20_body"><text:a xlink:type="simple" xlink:href="https://ftp.osfree.org/doku/doku.php?id=en:docs:win16:api:kernel:dos3call" text:style-name="Internet_20_link" text:visited-style-name="Visited_20_Internet_20_Link">Dos3Call</text:a>, <text:a xlink:type="simple" xlink:href="https://ftp.osfree.org/doku/doku.php?id=en:docs:win16:api:kernel:nohookdoscall" text:style-name="Internet_20_link" text:visited-style-name="Visited_20_Internet_20_Link">NoHookDosCall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  <table:table-cell office:value-type="string" table:style-name="tableheader">
            <text:p text:style-name="Table_20_Heading"> <text:span text:style-name="Strong_20_Emphasis">osFree MacroLib API</text:span> </text:p>
          </table:table-cell>
          <table:table-cell office:value-type="string" table:style-name="tableheader">
            <text:p text:style-name="Table_20_Heading"> <text:span text:style-name="Strong_20_Emphasis">FamilyAPI</text:span> </text:p>
          </table:table-cell>
          <table:table-cell office:value-type="string" table:style-name="tableheader">
            <text:p text:style-name="Table_20_Heading"> <text:span text:style-name="Strong_20_Emphasis">Win16 API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dispch" text:style-name="Internet_20_link" text:visited-style-name="Visited_20_Internet_20_Link">@DispCh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prtch" text:style-name="Internet_20_link" text:visited-style-name="Visited_20_Internet_20_Link">@PrtCh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, <text:a xlink:type="simple" xlink:href="https://ftp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dispstr" text:style-name="Internet_20_link" text:visited-style-name="Visited_20_Internet_20_Link">@DispSt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getstr" text:style-name="Internet_20_link" text:visited-style-name="Visited_20_Internet_20_Link">@GetSt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setdrv" text:style-name="Internet_20_link" text:visited-style-name="Visited_20_Internet_20_Link">@SetDrv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drv" text:style-name="Internet_20_link" text:visited-style-name="Visited_20_Internet_20_Link">@GetDrv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setdta" text:style-name="Internet_20_link" text:visited-style-name="Visited_20_Internet_20_Link">@S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setint" text:style-name="Internet_20_link" text:visited-style-name="Visited_20_Internet_20_Link">@S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date" text:style-name="Internet_20_link" text:visited-style-name="Visited_20_Internet_20_Link">@GetDat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setdate" text:style-name="Internet_20_link" text:visited-style-name="Visited_20_Internet_20_Link">@SetDat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time" text:style-name="Internet_20_link" text:visited-style-name="Visited_20_Internet_20_Link">@GetTim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dta" text:style-name="Internet_20_link" text:visited-style-name="Visited_20_Internet_20_Link">@G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ver" text:style-name="Internet_20_link" text:visited-style-name="Visited_20_Internet_20_Link">@GetVe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tsr" text:style-name="Internet_20_link" text:visited-style-name="Visited_20_Internet_20_Link">@TS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int" text:style-name="Internet_20_link" text:visited-style-name="Visited_20_Internet_20_Link">@G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hkdrv" text:style-name="Internet_20_link" text:visited-style-name="Visited_20_Internet_20_Link">@ChkDrv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freespace" text:style-name="Internet_20_link" text:visited-style-name="Visited_20_Internet_20_Link">GetFreeSpac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mkdir" text:style-name="Internet_20_link" text:visited-style-name="Visited_20_Internet_20_Link">@Mk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createdirectory" text:style-name="Internet_20_link" text:visited-style-name="Visited_20_Internet_20_Link">Creat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rmdir" text:style-name="Internet_20_link" text:visited-style-name="Visited_20_Internet_20_Link">@Rm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removedirectory" text:style-name="Internet_20_link" text:visited-style-name="Visited_20_Internet_20_Link">Remov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hdir" text:style-name="Internet_20_link" text:visited-style-name="Visited_20_Internet_20_Link">@Ch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setcurrentdirectory" text:style-name="Internet_20_link" text:visited-style-name="Visited_20_Internet_20_Link">S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makfil" text:style-name="Internet_20_link" text:visited-style-name="Visited_20_Internet_20_Link">@MakFil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openfil" text:style-name="Internet_20_link" text:visited-style-name="Visited_20_Internet_20_Link">@OpenFil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open" text:style-name="Internet_20_link" text:visited-style-name="Visited_20_Internet_20_Link">_lo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losfil" text:style-name="Internet_20_link" text:visited-style-name="Visited_20_Internet_20_Link">@ClosFil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close" text:style-name="Internet_20_link" text:visited-style-name="Visited_20_Internet_20_Link">_lclo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read" text:style-name="Internet_20_link" text:visited-style-name="Visited_20_Internet_20_Link">@Read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read" text:style-name="Internet_20_link" text:visited-style-name="Visited_20_Internet_20_Link">_lrea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write" text:style-name="Internet_20_link" text:visited-style-name="Visited_20_Internet_20_Link">@Writ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write" text:style-name="Internet_20_link" text:visited-style-name="Visited_20_Internet_20_Link">_lwri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delfil" text:style-name="Internet_20_link" text:visited-style-name="Visited_20_Internet_20_Link">@DelFil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moveptrabs" text:style-name="Internet_20_link" text:visited-style-name="Visited_20_Internet_20_Link">@MovePtrAbs</text:a> / <text:a xlink:type="simple" xlink:href="https://ftp.osfree.org/doku/doku.php?id=en:docs:macrolib:moveptrrel" text:style-name="Internet_20_link" text:visited-style-name="Visited_20_Internet_20_Link">@MovePtrRel</text:a> / <text:a xlink:type="simple" xlink:href="https://ftp.osfree.org/doku/doku.php?id=en:docs:macrolib:getfilsz" text:style-name="Internet_20_link" text:visited-style-name="Visited_20_Internet_20_Link">@GetFilSz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lseek" text:style-name="Internet_20_link" text:visited-style-name="Visited_20_Internet_20_Link">_llsee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ilemode" text:style-name="Internet_20_link" text:visited-style-name="Visited_20_Internet_20_Link">DosQFileMode</text:a> / <text:a xlink:type="simple" xlink:href="https://ftp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xdup" text:style-name="Internet_20_link" text:visited-style-name="Visited_20_Internet_20_Link">XDUP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xdup2" text:style-name="Internet_20_link" text:visited-style-name="Visited_20_Internet_20_Link">XDUP2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dir" text:style-name="Internet_20_link" text:visited-style-name="Visited_20_Internet_20_Link">@Get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directory" text:style-name="Internet_20_link" text:visited-style-name="Visited_20_Internet_20_Link">G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blok" text:style-name="Internet_20_link" text:visited-style-name="Visited_20_Internet_20_Link">@GetBlo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freeblok" text:style-name="Internet_20_link" text:visited-style-name="Visited_20_Internet_20_Link">@FreeBlo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free" text:style-name="Internet_20_link" text:visited-style-name="Visited_20_Internet_20_Link">GlobalFre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realloc" text:style-name="Internet_20_link" text:visited-style-name="Visited_20_Internet_20_Link">GlobalRe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exec" text:style-name="Internet_20_link" text:visited-style-name="Visited_20_Internet_20_Link">@Exec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winexec" text:style-name="Internet_20_link" text:visited-style-name="Visited_20_Internet_20_Link">WinExe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ret" text:style-name="Internet_20_link" text:visited-style-name="Visited_20_Internet_20_Link">@GetRe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first" text:style-name="Internet_20_link" text:visited-style-name="Visited_20_Internet_20_Link">@GetFirst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next" text:style-name="Internet_20_link" text:visited-style-name="Visited_20_Internet_20_Link">@GetNext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movefil" text:style-name="Internet_20_link" text:visited-style-name="Visited_20_Internet_20_Link">@MoveFil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ileinfo" text:style-name="Internet_20_link" text:visited-style-name="Visited_20_Internet_20_Link">DosQFileInfo</text:a> / <text:a xlink:type="simple" xlink:href="https://ftp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_error" text:style-name="Internet_20_link" text:visited-style-name="Visited_20_Internet_20_Link">GET_ERROR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lasterror" text:style-name="Internet_20_link" text:visited-style-name="Visited_20_Internet_20_Link">GetLastErr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reate_temp" text:style-name="Internet_20_link" text:visited-style-name="Visited_20_Internet_20_Link">CREATE_TEMP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tempfilename" text:style-name="Internet_20_link" text:visited-style-name="Visited_20_Internet_20_Link">GetTempFile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reate_new" text:style-name="Internet_20_link" text:visited-style-name="Visited_20_Internet_20_Link">CREATE_NEW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lock_file" text:style-name="Internet_20_link" text:visited-style-name="Visited_20_Internet_20_Link">LOCK_FILE</text:a> / <text:a xlink:type="simple" xlink:href="https://ftp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kfile" text:style-name="Internet_20_link" text:visited-style-name="Visited_20_Internet_20_Link">LockFile</text:a>&lt;br/&gt;<text:a xlink:type="simple" xlink:href="https://ftp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lock_file" text:style-name="Internet_20_link" text:visited-style-name="Visited_20_Internet_20_Link">LOCK_FIL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kfile" text:style-name="Internet_20_link" text:visited-style-name="Visited_20_Internet_20_Link">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_machine_name" text:style-name="Internet_20_link" text:visited-style-name="Visited_20_Internet_20_Link">GET_MACHINE_NAME</text:a> / <text:a xlink:type="simple" xlink:href="https://ftp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wnet:wnetaddconnection" text:style-name="Internet_20_link" text:visited-style-name="Visited_20_Internet_20_Link">WNetAddConnection</text:a>&lt;br/&gt;<text:a xlink:type="simple" xlink:href="https://ftp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_machine_name" text:style-name="Internet_20_link" text:visited-style-name="Visited_20_Internet_20_Link">GET_MACHINE_NAME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omputername" text:style-name="Internet_20_link" text:visited-style-name="Visited_20_Internet_20_Link">GetComputer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_list" text:style-name="Internet_20_link" text:visited-style-name="Visited_20_Internet_20_Link">GET_LIST</text:a> / <text:a xlink:type="simple" xlink:href="https://ftp.osfree.org/doku/doku.php?id=en:docs:macrolib:redir" text:style-name="Internet_20_link" text:visited-style-name="Visited_20_Internet_20_Link">REDIR</text:a> / <text:a xlink:type="simple" xlink:href="https://ftp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get_list" text:style-name="Internet_20_link" text:visited-style-name="Visited_20_Internet_20_Link">GET_LIS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redir" text:style-name="Internet_20_link" text:visited-style-name="Visited_20_Internet_20_Link">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wnet:wnetaddconnection" text:style-name="Internet_20_link" text:visited-style-name="Visited_20_Internet_20_Link">WNetAdd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s://ftp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p" text:style-name="Internet_20_link" text:visited-style-name="Visited_20_Internet_20_Link">DosGetCP</text:a> / <text:a xlink:type="simple" xlink:href="https://ftp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setmaxfh" text:style-name="Internet_20_link" text:visited-style-name="Visited_20_Internet_20_Link">DosSetMaxFH</text:a>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sethandlecount" text:style-name="Internet_20_link" text:visited-style-name="Visited_20_Internet_20_Link">SetHandleCo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en:docs:macrolib:flush" text:style-name="Internet_20_link" text:visited-style-name="Visited_20_Internet_20_Link">FLUSH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s://ftp.osfree.org/doku/doku.php?id=en:docs:fapi:dosfindfirst" text:style-name="Internet_20_link" text:visited-style-name="Visited_20_Internet_20_Link">DosFindFirst</text:a> / <text:a xlink:type="simple" xlink:href="https://ftp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Depends on function numb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05:23</meta:creation-date>
    <dc:creator>Generated</dc:creator>
    <dc:date>2026-08-08T19::05:23</dc:date>
    <dc:language>en-US</dc:language>
    <meta:editing-cycles>1</meta:editing-cycles>
    <meta:editing-duration>PT0S</meta:editing-duration>
    <dc:title>en:docs:dos:api:int21</dc:title>
  </office:meta>
</office:document-meta>
</file>