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vs"/>© Ulrich Moeller, November 12, 1999</text:p>
      <text:p text:style-name="Text_20_body">Last updated March 6, 2002 by Ulrich Moeller
osFree updated October 11, 2003 by Yuri Prokushev</text:p>
      <text:p text:style-name="Text_20_body">&lt;strong&gt;Note:&lt;/strong&gt; This document in process of update for osFree SVN instead of Netlabs.org CVS.</text:p>
      <text:h text:style-name="Heading_20_3" text:outline-level="3"><text:bookmark-start text:name="__RefHeading___about_this_document_1"/><text:bookmark-start text:name="about_this_document"/>ABOUT THIS DOCUMENT<text:bookmark-end text:name="__RefHeading___about_this_document_1"/><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2"/><text:bookmark-start text:name="introduction_to_svn"/>INTRODUCTION TO SVN<text:bookmark-end text:name="__RefHeading___introduction_to_svn_2"/><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3"/><text:bookmark-start text:name="setup"/>SETUP<text:bookmark-end text:name="__RefHeading___setup_3"/><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4"/><text:bookmark-start text:name="svn_terminology"/>SVN TERMINOLOGY<text:bookmark-end text:name="__RefHeading___svn_terminology_4"/><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5"/><text:bookmark-start text:name="checking_out_the_code"/>CHECKING OUT THE CODE<text:bookmark-end text:name="__RefHeading___checking_out_the_code_5"/><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ext:p text:style-name="Text_20_body">?: CVS does not know the file. It is in your local tree, but not in the repository. This happens if you have added files to your local copy yourself.</text:p>
      <text:p text:style-name="Text_20_body">U: This is the most frequent one. It means that CVS has “U”pdated a local file with a new copy from the server and occurs during “checkout” or “update”.</text:p>
      <text:p text:style-name="Text_20_body">P: Similar to “U”, except that the server has only sent a “P”atch instead of the entire file. The result isn't any different from “U”; the file has been updated.</text:p>
      <text:p text:style-name="Text_20_body">M: This means that your local file was “M”odified before the update. You get this no matter if the file was updated (i.e. changes were merged successfully) or not.</text:p>
      <text:p text:style-name="Text_20_body">C: This happens if merge failed and a “C”onflict occured. You need to manually edit all files which have been marked with “C”; if they are C source files, they will no longer compile.</text:p>
      <text:p text:style-name="Text_20_body">R: A local file has been removed because it is no longer in the repository (i.e. has been removed by someone with write access). </text:p>
      <text:h text:style-name="Heading_20_4" text:outline-level="4"><text:bookmark-start text:name="__RefHeading___discussion_6"/><text:bookmark-start text:name="discussion"/>Discussion<text:bookmark-end text:name="__RefHeading___discussion_6"/><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4::35:23</meta:creation-date>
    <dc:creator>Generated</dc:creator>
    <dc:date>2025-04-19T04::35:23</dc:date>
    <dc:language>en-US</dc:language>
    <meta:editing-cycles>1</meta:editing-cycles>
    <meta:editing-duration>PT0S</meta:editing-duration>
    <dc:title>en:docs:cvs</dc:title>
  </office:meta>
</office:document-meta>
</file>