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Text_20_body">Description '@#osFree:9.23#@Control utility for ANSI'   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days many project uses this BLDLEVEL format string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  <text:h text:style-name="Heading_20_4" text:outline-level="4"><text:bookmark-start text:name="__RefHeading___discussion_6"/><text:bookmark-start text:name="discussion"/>Discussion<text:bookmark-end text:name="__RefHeading___discussion_6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9:06</meta:creation-date>
    <dc:creator>Generated</dc:creator>
    <dc:date>2025-04-05T12::39:06</dc:date>
    <dc:language>en-US</dc:language>
    <meta:editing-cycles>1</meta:editing-cycles>
    <meta:editing-duration>PT0S</meta:editing-duration>
    <dc:title>en:docs:bld:index</dc:title>
  </office:meta>
</office:document-meta>
</file>