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6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6h_1"/><text:bookmark-start text:name="int_10h_ah_06h"/>Int 10H, AH=06H<text:bookmark-end text:name="__RefHeading___int_10h_ah_06h_1"/><text:bookmark-end text:name="int_10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up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ftp.osfree.org/doku/doku.php?id=en:docs:macrolib:scrollup" text:style-name="Internet_20_link" text:visited-style-name="Visited_20_Internet_20_Link">@ScrollUp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:vioscrollup" text:style-name="Internet_20_link" text:visited-style-name="Visited_20_Internet_20_Link">VioScrollUp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6h<text:line-break/>AL = number of lines by which to scroll up (00h = clear entire window)<text:line-break/>BH = attribute used to write blank lines at bottom of window<text:line-break/>CH,CL = row,column of window's upper left corner<text:line-break/>DH,DL = row,column of window's lower right corner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Up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"> the Trident TVGA8900CL (BIOS dated 1992/9/8) clears DS to 0000h when scrolling in an SVGA mode (800×600 or higher)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#en:docs:bios:api:int10:06" text:style-name="Local_20_link" text:visited-style-name="Visited_20_Local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6::06:23</meta:creation-date>
    <dc:creator>Generated</dc:creator>
    <dc:date>2025-04-05T16::06:23</dc:date>
    <dc:language>en-US</dc:language>
    <meta:editing-cycles>1</meta:editing-cycles>
    <meta:editing-duration>PT0S</meta:editing-duration>
    <dc:title>en:docs:bios:api:int10:06</dc:title>
  </office:meta>
</office:document-meta>
</file>