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ftp.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s://ftp.osfree.org/doku/doku.php?id=en: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s interesting in new software. So you can <text:a xlink:type="simple" xlink:href="https://ftp.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s://f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ftp.osfree.org/doku/doku.php?id=en:develop:guidelines" text:style-name="Internet_20_link" text:visited-style-name="Visited_20_Internet_20_Link">Developer Guidelines</text:a> page and downloading the current code. While we don't require you to use SVN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lot of texts to be written. If you can write good articles then this is your task. You can work on content of this site using Wiki engine or write articles for the press. Languages are different.</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23:56</meta:creation-date>
    <dc:creator>Generated</dc:creator>
    <dc:date>2025-04-04T23::23:56</dc:date>
    <dc:language>en-US</dc:language>
    <meta:editing-cycles>1</meta:editing-cycles>
    <meta:editing-duration>PT0S</meta:editing-duration>
    <dc:title>en:develop</dc:title>
  </office:meta>
</office:document-meta>
</file>