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bout"/><text:bookmark-start text:name="__RefHeading___about_osfree_1"/><text:bookmark-start text:name="about_osfree"/>About osFree<text:bookmark-end text:name="__RefHeading___about_osfree_1"/><text:bookmark-end text:name="about_osfree"/></text:h>
      <text:h text:style-name="Heading_20_3" text:outline-level="3"><text:bookmark-start text:name="__RefHeading___what_is_osfree_2"/><text:bookmark-start text:name="what_is_osfree"/>What is osFree?<text:bookmark-end text:name="__RefHeading___what_is_osfree_2"/><text:bookmark-end text:name="what_is_osfree"/></text:h>
      <text:p text:style-name="Text_20_body">osFree is a <text:a xlink:type="simple" xlink:href="https://en.wikipedia.org/wiki/FOSS" text:style-name="Internet_20_link" text:visited-style-name="Visited_20_Internet_20_Link"> free and open-source</text:a> operating system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alienOS API's is possible.</text:p>
      <text:h text:style-name="Heading_20_3" text:outline-level="3"><text:bookmark-start text:name="__RefHeading___why_use_a_microkernel_3"/><text:bookmark-start text:name="why_use_a_microkernel"/>Why use a microkernel<text:bookmark-end text:name="__RefHeading___why_use_a_microkernel_3"/><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4"/><text:bookmark-start text:name="why_l4"/>Why L4?<text:bookmark-end text:name="__RefHeading___why_l4_4"/><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almost all is working. On our laptop only PCMCIA modem was not working. Wi-fi, bluetooth stack, USB stack, filesystems, CD writing  all these were working!</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5"/><text:bookmark-start text:name="why_re-implement_os_2"/>Why re-implement OS/2?<text:bookmark-end text:name="__RefHeading___why_re-implement_os_2_5"/><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ftp.osfree.org/doku/doku.php?id=en:petitions" text:style-name="Internet_20_link" text:visited-style-name="Visited_20_Internet_20_Link">Petitions</text:a> to IBM were failed as well. Nevertheless, we want to continue our experience with OS/2. The most necessary task is kernel rewriting. We're always curious regarding IBM's experiments with OS/2 on top of microkernel. We read a readbook about it. So, we meet with enthusiasm the suggestion to use L4 as a base. So this project was started.</text:p>
      <text:h text:style-name="Heading_20_3" text:outline-level="3"><text:bookmark-start text:name="__RefHeading___why_not_migrate_to_other_modern_os_6"/><text:bookmark-start text:name="why_not_migrate_to_other_modern_os"/>Why not migrate to other modern OS?<text:bookmark-end text:name="__RefHeading___why_not_migrate_to_other_modern_os_6"/><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r. We want to continue work and program with OS/2.</text:p>
      <text:h text:style-name="Heading_20_3" text:outline-level="3"><text:bookmark-start text:name="__RefHeading___compatible_7"/><text:bookmark-start text:name="compatible"/>Compatible<text:bookmark-end text:name="__RefHeading___compatible_7"/><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the executable file loader. So, the pure 32-bit application will always be in memory. It is even possible to save the conversion result to disk, which could be started again without the need to convert it again (just like th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lightweight_8"/><text:bookmark-start text:name="lightweight"/>Lightweight<text:bookmark-end text:name="__RefHeading___lightweight_8"/><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9"/><text:bookmark-start text:name="open"/>Open<text:bookmark-end text:name="__RefHeading___open_9"/><text:bookmark-end text:name="open"/></text:h>
      <text:p text:style-name="Text_20_body">osFree components is comes under open licenses like BSD and (L)GPL licenses. And we try to document interfaces as much as possible. So you are free to extend it as you wish.</text:p>
      <text:h text:style-name="Heading_20_3" text:outline-level="3"><text:bookmark-start text:name="__RefHeading___object-oriented_10"/><text:bookmark-start text:name="object-oriented"/>Object-oriented<text:bookmark-end text:name="__RefHeading___object-oriented_10"/><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GPI and PM services. Access to low-level services of the kernel also planned to be represent as SOM objects.</text:p>
      <text:h text:style-name="Heading_20_3" text:outline-level="3"><text:bookmark-start text:name="__RefHeading___contributing_11"/><text:bookmark-start text:name="contributing"/>Contributing<text:bookmark-end text:name="__RefHeading___contributing_11"/><text:bookmark-end text:name="contributing"/></text:h>
      <text:p text:style-name="Text_20_body"><text:a xlink:type="simple" xlink:href="https://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ftp.osfree.org/doku/doku.php?id=en:roadmap" text:style-name="Internet_20_link" text:visited-style-name="Visited_20_Internet_20_Link">Project Roadmap</text:a> for more information about where we intend to go.</text:p>
      <text:p text:style-name="Text_20_body"><text:a xlink:type="simple" xlink:href="https://ftp.osfree.org/doku/doku.php?id=en:teams" text:style-name="Internet_20_link" text:visited-style-name="Visited_20_Internet_20_Link">We</text:a> are also looking for developers. For newbies, we have a number of <text:a xlink:type="simple" xlink:href="https://ftp.osfree.org/doku/doku.php?id=en:smalltasks" text:style-name="Internet_20_link" text:visited-style-name="Visited_20_Internet_20_Link">small tasks</text:a>. If you're an experienced developer, there are plenty of <text:a xlink:type="simple" xlink:href="https://ftp.osfree.org/doku/doku.php?id=en:bigtasks" text:style-name="Internet_20_link" text:visited-style-name="Visited_20_Internet_20_Link">complex tasks</text:a> awaiting your talents! Check out the <text:a xlink:type="simple" xlink:href="https://ftp.osfree.org/doku/doku.php?id=en:develop" text:style-name="Internet_20_link" text:visited-style-name="Visited_20_Internet_20_Link">development page</text:a> for more information about developing for us, and look at our <text:a xlink:type="simple" xlink:href="https://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21::21:27</meta:creation-date>
    <dc:creator>Generated</dc:creator>
    <dc:date>2025-05-13T21::21:27</dc:date>
    <dc:language>en-US</dc:language>
    <meta:editing-cycles>1</meta:editing-cycles>
    <meta:editing-duration>PT0S</meta:editing-duration>
    <dc:title>en:about</dc:title>
  </office:meta>
</office:document-meta>
</file>