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out"/><text:bookmark-start text:name="__RefHeading___about_osfree_1"/><text:bookmark-start text:name="about_osfree"/>About osFree<text:bookmark-end text:name="__RefHeading___about_osfree_1"/><text:bookmark-end text:name="about_osfree"/></text:h>
      <text:h text:style-name="Heading_20_3" text:outline-level="3"><text:bookmark-start text:name="__RefHeading___what_is_osfree_2"/><text:bookmark-start text:name="what_is_osfree"/>What is osFree?<text:bookmark-end text:name="__RefHeading___what_is_osfree_2"/><text:bookmark-end text:name="what_is_osfree"/></text:h>
      <text:p text:style-name="Text_20_body">osFree is a <text:a xlink:type="simple" xlink:href="https://en.wikipedia.org/wiki/FOSS" text:style-name="Internet_20_link" text:visited-style-name="Visited_20_Internet_20_Link"> free and open-source</text:a> operating system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alienOS API's is possible.</text:p>
      <text:h text:style-name="Heading_20_3" text:outline-level="3"><text:bookmark-start text:name="__RefHeading___why_use_a_microkernel_3"/><text:bookmark-start text:name="why_use_a_microkernel"/>Why use a microkernel<text:bookmark-end text:name="__RefHeading___why_use_a_microkernel_3"/><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4"/><text:bookmark-start text:name="why_l4"/>Why L4?<text:bookmark-end text:name="__RefHeading___why_l4_4"/><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almost all is working. On our laptop only PCMCIA modem was not working. Wi-fi, bluetooth stack, USB stack, filesystems, CD writing  all these were working!</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5"/><text:bookmark-start text:name="why_re-implement_os_2"/>Why re-implement OS/2?<text:bookmark-end text:name="__RefHeading___why_re-implement_os_2_5"/><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petitions" text:style-name="Internet_20_link" text:visited-style-name="Visited_20_Internet_20_Link">Petitions</text:a> to IBM were failed as well. Nevertheless, we want to continue our experience with OS/2. The most necessary task is kernel rewriting. We're always curious regarding IBM's experiments with OS/2 on top of microkernel. We read a readbook about it. So, we meet with enthusiasm the suggestion to use L4 as a base. So this project was started.</text:p>
      <text:h text:style-name="Heading_20_3" text:outline-level="3"><text:bookmark-start text:name="__RefHeading___why_not_migrate_to_other_modern_os_6"/><text:bookmark-start text:name="why_not_migrate_to_other_modern_os"/>Why not migrate to other modern OS?<text:bookmark-end text:name="__RefHeading___why_not_migrate_to_other_modern_os_6"/><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r. We want to continue work and program with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We have a plan for limited support of DOS and Win16 personalities (for historic reasons). But no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4::49:29</meta:creation-date>
    <dc:creator>Generated</dc:creator>
    <dc:date>2025-12-15T14::49:29</dc:date>
    <dc:language>en-US</dc:language>
    <meta:editing-cycles>1</meta:editing-cycles>
    <meta:editing-duration>PT0S</meta:editing-duration>
    <dc:title>en:about</dc:title>
  </office:meta>
</office:document-meta>
</file>