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s://ftp.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s://ftp.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s://ftp.osfree.org/doku/doku.php?id=en:teams" text:style-name="Internet_20_link" text:visited-style-name="Visited_20_Internet_20_Link">wir</text:a> AUCH nach Entwicklern. Für Neulinge haben wir einige <text:a xlink:type="simple" xlink:href="https://ftp.osfree.org/doku/doku.php?id=en:smalltasks" text:style-name="Internet_20_link" text:visited-style-name="Visited_20_Internet_20_Link">kleinere</text:a> Aufgaben. Wenn Du ein erfahrenerer Entwickler bist, dann haben wir für Dich <text:a xlink:type="simple" xlink:href="https://ftp.osfree.org/doku/doku.php?id=en:bigtasks" text:style-name="Internet_20_link" text:visited-style-name="Visited_20_Internet_20_Link">schwierigere Probleme</text:a>, damit Du auch gefordert bist! Lies auf der <text:a xlink:type="simple" xlink:href="https://ftp.osfree.org/doku/doku.php?id=en:develop" text:style-name="Internet_20_link" text:visited-style-name="Visited_20_Internet_20_Link">Entwicklungsseite</text:a> Informationen darüber, wie Du anfangen kannst, für osFree zu programmieren und mach Dich mit unserer <text:a xlink:type="simple" xlink:href="https://ftp.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s://ftp.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5::15:10</meta:creation-date>
    <dc:creator>Generated</dc:creator>
    <dc:date>2026-07-18T15::15:10</dc:date>
    <dc:language>en-US</dc:language>
    <meta:editing-cycles>1</meta:editing-cycles>
    <meta:editing-duration>PT0S</meta:editing-duration>
    <dc:title>de:start</dc:title>
  </office:meta>
</office:document-meta>
</file>