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4-01"/><text:bookmark-start text:name="__RefHeading___april_2007_1"/><text:bookmark-start text:name="april_2007"/>1 April 2007<text:bookmark-end text:name="__RefHeading___april_2007_1"/><text:bookmark-end text:name="april_2007"/></text:h>
      <text:p text:style-name="Text_20_body">Die Login-Systeme von PhpBB (Forum) und Dokuwiki wurden kombin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0::52:25</meta:creation-date>
    <dc:creator>Generated</dc:creator>
    <dc:date>2026-06-18T10::52:25</dc:date>
    <dc:language>en-US</dc:language>
    <meta:editing-cycles>1</meta:editing-cycles>
    <meta:editing-duration>PT0S</meta:editing-duration>
    <dc:title>de:news:news-2007-04-01</dc:title>
  </office:meta>
</office:document-meta>
</file>