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text:s text:c="2"/>#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text:p>
      <text:p text:style-name="Preformatted_20_Text"><text:s text:c="2"/>#include &lt;osfree.h&gt;</text:p>
      <text:p text:style-name="Text_20_body"><text:span text:style-name="Emphasis"> Include any needed normal C library

&lt;code&gt;
#include &lt;malloc.h&gt;
#include &lt;string.h&gt;
&lt;/code&gt;

</text:span> Include all shared code and shared code for command line tools</text:p>
      <text:p text:style-name="Preformatted_20_Text">#include &lt;all_shared.h&gt;<text:line-break/>#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text:h text:style-name="Heading_20_4" text:outline-level="4"><text:bookmark-start text:name="__RefHeading___discussion_8"/><text:bookmark-start text:name="discussion"/>Discussion<text:bookmark-end text:name="__RefHeading___discussion_8"/><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17::35:31</meta:creation-date>
    <dc:creator>Generated</dc:creator>
    <dc:date>2026-04-21T17::35:31</dc:date>
    <dc:language>en-US</dc:language>
    <meta:editing-cycles>1</meta:editing-cycles>
    <meta:editing-duration>PT0S</meta:editing-duration>
    <dc:title>de:develop:guidelines</dc:title>
  </office:meta>
</office:document-meta>
</file>