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://ftp.osfree.org/doku/doku.php?id=ru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://ftp.osfree.org/doku/doku.php?id=ru:os_2" text:style-name="Internet_20_link" text:visited-style-name="Visited_20_Internet_20_Link">Вступление - об OS/2</text:a></text:p>
            </text:list-item>
            <text:list-item>
              <text:p text:style-name="List_20_1_Content"> <text:a xlink:type="simple" xlink:href="http://ftp.osfree.org/doku/doku.php?id=ru:petitions" text:style-name="Internet_20_link" text:visited-style-name="Visited_20_Internet_20_Link">Петиции к IBM по поводу открытия исходников OS/2</text:a></text:p>
            </text:list-item>
            <text:list-item>
              <text:p text:style-name="List_20_1_Content"> <text:a xlink:type="simple" xlink:href="http://ftp.osfree.org/doku/doku.php?id=ru:about" text:style-name="Internet_20_link" text:visited-style-name="Visited_20_Internet_20_Link">О проекте</text:a></text:p>
            </text:list-item>
            <text:list-item>
              <text:p text:style-name="List_20_1_Content"> <text:a xlink:type="simple" xlink:href="http://ftp.osfree.org/doku/doku.php?id=ru:docs:general:index" text:style-name="Internet_20_link" text:visited-style-name="Visited_20_Internet_20_Link">Концепция дизайна и разработки osFree</text:a></text:p>
              <text:list text:style-name="List_20_1">
                <text:list-item>
                  <text:p text:style-name="List_20_1_Content"> <text:a xlink:type="simple" xlink:href="http://ftp.osfree.org/doku/doku.php?id=ru:docs:general:architecture" text:style-name="Internet_20_link" text:visited-style-name="Visited_20_Internet_20_Link">Идеи об архитектуре osFree</text:a></text:p>
                </text:list-item>
                <text:list-item>
                  <text:p text:style-name="List_20_1_Content"> <text:a xlink:type="simple" xlink:href="http://ftp.osfree.org/doku/doku.php?id=en:docs:general:neutral" text:style-name="Internet_20_link" text:visited-style-name="Visited_20_Internet_20_Link">Personality-neutral (PN) сервисы</text:a></text:p>
                </text:list-item>
                <text:list-item>
                  <text:p text:style-name="List_20_1_Content"> <text:a xlink:type="simple" xlink:href="http://ftp.osfree.org/doku/doku.php?id=ru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ftp.osfree.org/doku/doku.php?id=en:docs:general:mvm" text:style-name="Internet_20_link" text:visited-style-name="Visited_20_Internet_20_Link">MVM (VDM/другие VM) Personality</text:a></text:p>
                </text:list-item>
                <text:list-item>
                  <text:p text:style-name="List_20_1_Content"> <text:a xlink:type="simple" xlink:href="http://ftp.osfree.org/doku/doku.php?id=ru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ftp.osfree.org/doku/doku.php?id=ru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ftp.osfree.org/doku/doku.php?id=en:legal" text:style-name="Internet_20_link" text:visited-style-name="Visited_20_Internet_20_Link">Проблемы лицензирования и законности</text:a></text:p>
              <text:list text:style-name="List_20_1">
                <text:list-item>
                  <text:p text:style-name="List_20_1_Content"> <text:a xlink:type="simple" xlink:href="http://ftp.osfree.org/doku/doku.php?id=en:legal:osfree" text:style-name="Internet_20_link" text:visited-style-name="Visited_20_Internet_20_Link">Общая лицензия на компоненты osFree (BSD-like)</text:a></text:p>
                </text:list-item>
                <text:list-item>
                  <text:p text:style-name="List_20_1_Content"> <text:a xlink:type="simple" xlink:href="http://ftp.osfree.org/doku/doku.php?id=en:legal:4os2" text:style-name="Internet_20_link" text:visited-style-name="Visited_20_Internet_20_Link">Лицензия 4OS/2</text:a></text:p>
                </text:list-item>
                <text:list-item>
                  <text:p text:style-name="List_20_1_Content"> <text:a xlink:type="simple" xlink:href="http://ftp.osfree.org/doku/doku.php?id=en:legal:os2tk" text:style-name="Internet_20_link" text:visited-style-name="Visited_20_Internet_20_Link">Замечания об авторском праве OS/2 Toolkit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artwork" text:style-name="Internet_20_link" text:visited-style-name="Visited_20_Internet_20_Link">Оформление osFree (logos, и др.)</text:a></text:p>
            </text:list-item>
            <text:list-item>
              <text:p text:style-name="List_20_1_Content"> <text:a xlink:type="simple" xlink:href="http://ftp.osfree.org/doku/doku.php?id=ru:status" text:style-name="Internet_20_link" text:visited-style-name="Visited_20_Internet_20_Link">Статус разработки osFree</text:a></text:p>
            </text:list-item>
            <text:list-item>
              <text:p text:style-name="List_20_1_Content"> <text:a xlink:type="simple" xlink:href="http://ftp.osfree.org/doku/doku.php?id=ru:roadmap" text:style-name="Internet_20_link" text:visited-style-name="Visited_20_Internet_20_Link">Долговременный план развития osFree (roadmap)</text:a></text:p>
            </text:list-item>
            <text:list-item>
              <text:p text:style-name="List_20_1_Content"> <text:a xlink:type="simple" xlink:href="http://ftp.osfree.org/doku/doku.php?id=ru:screenshots" text:style-name="Internet_20_link" text:visited-style-name="Visited_20_Internet_20_Link">Скриншоты</text:a></text:p>
            </text:list-item>
            <text:list-item>
              <text:p text:style-name="List_20_1_Content"> <text:a xlink:type="simple" xlink:href="http://ftp.osfree.org/doku/doku.php?id=ru:download" text:style-name="Internet_20_link" text:visited-style-name="Visited_20_Internet_20_Link">Скачать бинарники osFree</text:a></text:p>
            </text:list-item>
            <text:list-item>
              <text:p text:style-name="List_20_1_Content"> <text:a xlink:type="simple" xlink:href="http://ftp.osfree.org/doku/doku.php?id=en:demo" text:style-name="Internet_20_link" text:visited-style-name="Visited_20_Internet_20_Link">Демо-версия osFree OS/2 personality</text:a></text:p>
            </text:list-item>
            <text:list-item>
              <text:p text:style-name="List_20_1_Content"> <text:a xlink:type="simple" xlink:href="http://ftp.osfree.org/doku/doku.php?id=ru:docs:projects" text:style-name="Internet_20_link" text:visited-style-name="Visited_20_Internet_20_Link">Сравнение различных проектов по клонированию OS/2</text:a></text:p>
            </text:list-item>
            <text:list-item>
              <text:p text:style-name="List_20_1_Content"> <text:a xlink:type="simple" xlink:href="http://ftp.osfree.org/doku/doku.php?id=ru:credits" text:style-name="Internet_20_link" text:visited-style-name="Visited_20_Internet_20_Link">Сторонний код, использованный в проекте osFree (благодарности)</text:a></text:p>
            </text:list-item>
            <text:list-item>
              <text:p text:style-name="List_20_1_Content"> <text:a xlink:type="simple" xlink:href="http://ftp.osfree.org/doku/doku.php?id=ru:news" text:style-name="Internet_20_link" text:visited-style-name="Visited_20_Internet_20_Link">Новости проекта</text:a></text:p>
            </text:list-item>
            <text:list-item>
              <text:p text:style-name="List_20_1_Content"> <text:a xlink:type="simple" xlink:href="http://ftp.osfree.org/doku/doku.php?id=ru:newsletter" text:style-name="Internet_20_link" text:visited-style-name="Visited_20_Internet_20_Link">Дайджест новостей (newsletter)</text:a></text:p>
            </text:list-item>
          </text:list>
        </text:list-item>
        <text:list-item>
          <text:p text:style-name="List_20_1_Content"> <text:a xlink:type="simple" xlink:href="http://ftp.osfree.org/doku/doku.php?id=ru:develop" text:style-name="Internet_20_link" text:visited-style-name="Visited_20_Internet_20_Link">Разработка osFree</text:a></text:p>
          <text:list text:style-name="List_20_1">
            <text:list-item>
              <text:p text:style-name="List_20_1_Content"> <text:a xlink:type="simple" xlink:href="http://ftp.osfree.org/doku/doku.php?id=en:bigtasks" text:style-name="Internet_20_link" text:visited-style-name="Visited_20_Internet_20_Link">Сложные задачи по разработке osFree</text:a></text:p>
            </text:list-item>
            <text:list-item>
              <text:p text:style-name="List_20_1_Content"> <text:a xlink:type="simple" xlink:href="http://ftp.osfree.org/doku/doku.php?id=en:smalltasks" text:style-name="Internet_20_link" text:visited-style-name="Visited_20_Internet_20_Link">Простые задачи для начинающих</text:a></text:p>
            </text:list-item>
            <text:list-item>
              <text:p text:style-name="List_20_1_Content"> <text:a xlink:type="simple" xlink:href="http://ftp.osfree.org/doku/doku.php?id=ru:develop:guidelines" text:style-name="Internet_20_link" text:visited-style-name="Visited_20_Internet_20_Link">Общие правила разработки, конвенции и т.п.</text:a></text:p>
            </text:list-item>
            <text:list-item>
              <text:p text:style-name="List_20_1_Content"> <text:a xlink:type="simple" xlink:href="http://ftp.osfree.org/doku/doku.php?id=en:develop:bldenv" text:style-name="Internet_20_link" text:visited-style-name="Visited_20_Internet_20_Link">Система сборки osFree</text:a></text:p>
            </text:list-item>
            <text:list-item>
              <text:p text:style-name="List_20_1_Content"> <text:a xlink:type="simple" xlink:href="http://ftp.osfree.org/doku/doku.php?id=en:docs:cvs" text:style-name="Internet_20_link" text:visited-style-name="Visited_20_Internet_20_Link">Netlabs CVS readme</text:a> (документ устарел, но все еще содержит полезную информацию)</text:p>
            </text:list-item>
          </text:list>
        </text:list-item>
        <text:list-item>
          <text:p text:style-name="List_20_1_Content"> <text:a xlink:type="simple" xlink:href="http://ftp.osfree.org/doku/doku.php?id=en:community" text:style-name="Internet_20_link" text:visited-style-name="Visited_20_Internet_20_Link">Сообщество пользователей и разработчиков osFree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Веб-форум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Почтовая рассылка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-канал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-репозиторий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Багтрекер</text:a></text:p>
            </text:list-item>
          </text:list>
        </text:list-item>
        <text:list-item>
          <text:p text:style-name="List_20_1_Content"> <text:a xlink:type="simple" xlink:href="http://ftp.osfree.org/doku/doku.php?id=ru:teams" text:style-name="Internet_20_link" text:visited-style-name="Visited_20_Internet_20_Link">Команда проекта</text:a></text:p>
          <text:list text:style-name="List_20_1">
            <text:list-item>
              <text:p text:style-name="List_20_1_Content"> <text:a xlink:type="simple" xlink:href="http://ftp.osfree.org/doku/doku.php?id=ru:teams:boot" text:style-name="Internet_20_link" text:visited-style-name="Visited_20_Internet_20_Link">Разработчики, занимающиеся последовательностью загрузки osFree</text:a></text:p>
              <text:list text:style-name="List_20_1">
                <text:list-item>
                  <text:p text:style-name="List_20_1_Content"> <text:a xlink:type="simple" xlink:href="http://ftp.osfree.org/doku/doku.php?id=ru:teams:boot:members" text:style-name="Internet_20_link" text:visited-style-name="Visited_20_Internet_20_Link">Члены boot team</text:a></text:p>
                </text:list-item>
              </text:list>
            </text:list-item>
            <text:list-item>
              <text:p text:style-name="List_20_1_Content"> <text:a xlink:type="simple" xlink:href="http://ftp.osfree.org/doku/doku.php?id=ru:teams:build" text:style-name="Internet_20_link" text:visited-style-name="Visited_20_Internet_20_Link">Разработчики, занимающиеся поддержкой системы сборки osFree</text:a></text:p>
              <text:list text:style-name="List_20_1">
                <text:list-item>
                  <text:p text:style-name="List_20_1_Content"> <text:a xlink:type="simple" xlink:href="http://ftp.osfree.org/doku/doku.php?id=en:teams:build:members" text:style-name="Internet_20_link" text:visited-style-name="Visited_20_Internet_20_Link">Члены build team</text:a></text:p>
                </text:list-item>
              </text:list>
            </text:list-item>
            <text:list-item>
              <text:p text:style-name="List_20_1_Content"> <text:a xlink:type="simple" xlink:href="http://ftp.osfree.org/doku/doku.php?id=ru:teams:web" text:style-name="Internet_20_link" text:visited-style-name="Visited_20_Internet_20_Link">Веб-мастера и веб-разработчики</text:a></text:p>
              <text:list text:style-name="List_20_1">
                <text:list-item>
                  <text:p text:style-name="List_20_1_Content"> <text:a xlink:type="simple" xlink:href="http://ftp.osfree.org/doku/doku.php?id=ru:teams:web:members" text:style-name="Internet_20_link" text:visited-style-name="Visited_20_Internet_20_Link">Члены web team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ftp.osfree.org/doku/doku.php?id=ru:articles" text:style-name="Internet_20_link" text:visited-style-name="Visited_20_Internet_20_Link">Статьи (на русском)</text:a></text:p>
          <text:list text:style-name="List_20_1">
            <text:list-item>
              <text:p text:style-name="List_20_1_Content"> <text:a xlink:type="simple" xlink:href="http://ftp.osfree.org/doku/doku.php?id=ru:articles:oss1-os2" text:style-name="Internet_20_link" text:visited-style-name="Visited_20_Internet_20_Link">Статья</text:a> Юрия Прокушева “Open Source и OS/2”</text:p>
            </text:list-item>
            <text:list-item>
              <text:p text:style-name="List_20_1_Content"> <text:a xlink:type="simple" xlink:href="http://ftp.osfree.org/doku/doku.php?id=ru:articles:oss2-os2" text:style-name="Internet_20_link" text:visited-style-name="Visited_20_Internet_20_Link">Статья</text:a> Юрия Прокушева “Open Source и OS/2, часть 2”</text:p>
            </text:list-item>
            <text:list-item>
              <text:p text:style-name="List_20_1_Content"> <text:a xlink:type="simple" xlink:href="http://ftp.osfree.org/doku/doku.php?id=ru:articles:l4-as-a-base" text:style-name="Internet_20_link" text:visited-style-name="Visited_20_Internet_20_Link">Статья</text:a> Валерия “valerius” Седлецкого “L4 как основа ядра OS”</text:p>
            </text:list-item>
            <text:list-item>
              <text:p text:style-name="List_20_1_Content"> <text:a xlink:type="simple" xlink:href="http://ftp.osfree.org/doku/doku.php?id=ru:articles:computerra-online" text:style-name="Internet_20_link" text:visited-style-name="Visited_20_Internet_20_Link">Интервью</text:a> Юрия Прокушева журналу <text:span text:style-name="Strong_20_Emphasis">Computerra-online</text:span> “OS/2: между прошлым и будущим”</text:p>
            </text:list-item>
            <text:list-item>
              <text:p text:style-name="List_20_1_Content"> <text:a xlink:type="simple" xlink:href="http://ftp.osfree.org/doku/doku.php?id=ru:articles:cc-2011" text:style-name="Internet_20_link" text:visited-style-name="Visited_20_Internet_20_Link">Доклад</text:a> нашего активиста Вадима “Oxyd” Прилуцкого на фестивале компьютерного искусства <text:span text:style-name="Strong_20_Emphasis">Chaos Constructions'2011</text:span></text:p>
            </text:list-item>
          </text:list>
        </text:list-item>
        <text:list-item>
          <text:p text:style-name="List_20_1_Content"> <text:a xlink:type="simple" xlink:href="http://ftp.osfree.org/doku/doku.php?id=ru:os2faq:index" text:style-name="Internet_20_link" text:visited-style-name="Visited_20_Internet_20_Link">fido7.su.os2 OS/2 FAQ (на русском)</text:a></text:p>
        </text:list-item>
        <text:list-item>
          <text:p text:style-name="List_20_1_Content"> <text:a xlink:type="simple" xlink:href="http://ftp.osfree.org/doku/doku.php?id=ru:do_index" text:style-name="Internet_20_link" text:visited-style-name="Visited_20_Internet_20_Link">Карта сайта</text:a></text:p>
        </text:list-item>
        <text:list-item>
          <text:p text:style-name="List_20_1_Content"> <text:a xlink:type="simple" xlink:href="http://ftp.osfree.org/doku/doku.php?id=ru:docs:index" text:style-name="Internet_20_link" text:visited-style-name="Visited_20_Internet_20_Link">Указатель документации osFree</text:a></text:p>
          <text:list text:style-name="List_20_1">
            <text:list-item>
              <text:p text:style-name="List_20_1_Content"> Общая документация и идеи, лежащие в основе osFree </text:p>
              <text:list text:style-name="List_20_1">
                <text:list-item>
                  <text:p text:style-name="List_20_1_Content"> <text:a xlink:type="simple" xlink:href="http://ftp.osfree.org/doku/doku.php?id=en:docs:building_hard_disk_image_for_bochs" text:style-name="Internet_20_link" text:visited-style-name="Visited_20_Internet_20_Link">Создание образа диска с osFree для Bochs</text:a></text:p>
                </text:list-item>
                <text:list-item>
                  <text:p text:style-name="List_20_1_Content"> <text:a xlink:type="simple" xlink:href="http://ftp.osfree.org/doku/doku.php?id=en:docs:distribution" text:style-name="Internet_20_link" text:visited-style-name="Visited_20_Internet_20_Link">Идеи для дистрибутива и управления пакетами osFree (или любой другой системы, совместимой с OS/2)</text:a></text:p>
                </text:list-item>
              </text:list>
            </text:list-item>
            <text:list-item>
              <text:p text:style-name="List_20_1_Content"> <text:a xlink:type="simple" xlink:href="http://ftp.osfree.org/doku/doku.php?id=ru:docs:web:index" text:style-name="Internet_20_link" text:visited-style-name="Visited_20_Internet_20_Link">Общие правила поддержки веб-сайта osFree</text:a></text:p>
              <text:list text:style-name="List_20_1">
                <text:list-item>
                  <text:p text:style-name="List_20_1_Content"> <text:a xlink:type="simple" xlink:href="http://ftp.osfree.org/doku/doku.php?id=ru:docs:web:generation1" text:style-name="Internet_20_link" text:visited-style-name="Visited_20_Internet_20_Link">1-е поколение инфраструктуры веб-сайта osFree</text:a></text:p>
                </text:list-item>
                <text:list-item>
                  <text:p text:style-name="List_20_1_Content"> <text:a xlink:type="simple" xlink:href="http://ftp.osfree.org/doku/doku.php?id=ru:docs:web:generation2" text:style-name="Internet_20_link" text:visited-style-name="Visited_20_Internet_20_Link">2-е поколение инфраструктуры веб-сайта osFree</text:a></text:p>
                </text:list-item>
                <text:list-item>
                  <text:p text:style-name="List_20_1_Content"> <text:a xlink:type="simple" xlink:href="http://ftp.osfree.org/doku/doku.php?id=ru:docs:web:generation3" text:style-name="Internet_20_link" text:visited-style-name="Visited_20_Internet_20_Link">3-е поколение инфраструктуры веб-сайта osFree</text:a></text:p>
                </text:list-item>
                <text:list-item>
                  <text:p text:style-name="List_20_1_Content"> <text:a xlink:type="simple" xlink:href="http://ftp.osfree.org/doku/doku.php?id=ru:docs:web:migration" text:style-name="Internet_20_link" text:visited-style-name="Visited_20_Internet_20_Link">Правила для любой миграции данных веб-сайта</text:a></text:p>
                </text:list-item>
              </text:list>
            </text:list-item>
            <text:list-item>
              <text:p text:style-name="List_20_1_Content"> Последовательность загрузки</text:p>
              <text:list text:style-name="List_20_1">
                <text:list-item>
                  <text:p text:style-name="List_20_1_Content"> <text:a xlink:type="simple" xlink:href="http://ftp.osfree.org/doku/doku.php?id=ru:docs:boot:index" text:style-name="Internet_20_link" text:visited-style-name="Visited_20_Internet_20_Link">Руководства по процессу загрузки</text:a></text:p>
                </text:list-item>
                <text:list-item>
                  <text:p text:style-name="List_20_1_Content"> <text:a xlink:type="simple" xlink:href="http://ftp.osfree.org/doku/doku.php?id=en:docs:boot:memmap" text:style-name="Internet_20_link" text:visited-style-name="Visited_20_Internet_20_Link">Последовательность загрузки osFree (изменение карты памяти)</text:a></text:p>
                </text:list-item>
                <text:list-item>
                  <text:p text:style-name="List_20_1_Content"> <text:a xlink:type="simple" xlink:href="http://ftp.osfree.org/doku/doku.php?id=ru:docs:boot:bootseq2" text:style-name="Internet_20_link" text:visited-style-name="Visited_20_Internet_20_Link">Последовательность загрузки osFree (Черновик II)</text:a></text:p>
                </text:list-item>
                <text:list-item>
                  <text:p text:style-name="List_20_1_Content"> <text:a xlink:type="simple" xlink:href="http://ftp.osfree.org/doku/doku.php?id=en:docs:boot:freeldr:history" text:style-name="Internet_20_link" text:visited-style-name="Visited_20_Internet_20_Link">Историческое замечание о FreeLDR</text:a></text:p>
                </text:list-item>
                <text:list-item>
                  <text:p text:style-name="List_20_1_Content"> <text:a xlink:type="simple" xlink:href="http://ftp.osfree.org/doku/doku.php?id=en:docs:boot:freeldr:os2csm" text:style-name="Internet_20_link" text:visited-style-name="Visited_20_Internet_20_Link">Идеи, навеянные OS2CSM</text:a></text:p>
                </text:list-item>
                <text:list-item>
                  <text:p text:style-name="List_20_1_Content"> <text:a xlink:type="simple" xlink:href="http://ftp.osfree.org/doku/doku.php?id=en:docs:boot:freeldr:ldr-design" text:style-name="Internet_20_link" text:visited-style-name="Visited_20_Internet_20_Link">Дизайн и идеи, лежащие в основе FreeLDR</text:a></text:p>
                </text:list-item>
                <text:list-item>
                  <text:p text:style-name="List_20_1_Content"> <text:a xlink:type="simple" xlink:href="http://ftp.osfree.org/doku/doku.php?id=en:docs:boot:freeldr:relnotes" text:style-name="Internet_20_link" text:visited-style-name="Visited_20_Internet_20_Link">Замечания по версии 0.0.2 FreeLDR</text:a></text:p>
                </text:list-item>
                <text:list-item>
                  <text:p text:style-name="List_20_1_Content"> <text:a xlink:type="simple" xlink:href="http://ftp.osfree.org/doku/doku.php?id=en:docs:boot:freeldr:bootos2" text:style-name="Internet_20_link" text:visited-style-name="Visited_20_Internet_20_Link">Об OS/2 booter</text:a></text:p>
                </text:list-item>
                <text:list-item>
                  <text:p text:style-name="List_20_1_Content"> <text:a xlink:type="simple" xlink:href="http://ftp.osfree.org/doku/doku.php?id=en:docs:boot:kickstart" text:style-name="Internet_20_link" text:visited-style-name="Visited_20_Internet_20_Link">Последовательность загрузки osFree (От запуска ядра до запуска корневого сервера)</text:a></text:p>
                </text:list-item>
                <text:list-item>
                  <text:p text:style-name="List_20_1_Content"> <text:a xlink:type="simple" xlink:href="http://ftp.osfree.org/doku/doku.php?id=ru:docs:boot:mbr" text:style-name="Internet_20_link" text:visited-style-name="Visited_20_Internet_20_Link">Главная загрузочная запись (MBR) osFree</text:a></text:p>
                </text:list-item>
                <text:list-item>
                  <text:p text:style-name="List_20_1_Content"> <text:a xlink:type="simple" xlink:href="http://ftp.osfree.org/doku/doku.php?id=ru:docs:boot:bootsector" text:style-name="Internet_20_link" text:visited-style-name="Visited_20_Internet_20_Link">Загрузочные секторы osFree</text:a></text:p>
                </text:list-item>
                <text:list-item>
                  <text:p text:style-name="List_20_1_Content"> <text:a xlink:type="simple" xlink:href="http://ftp.osfree.org/doku/doku.php?id=ru:blackbox" text:style-name="Internet_20_link" text:visited-style-name="Visited_20_Internet_20_Link">Blackbox или MicroFSD</text:a></text:p>
                </text:list-item>
                <text:list-item>
                  <text:p text:style-name="List_20_1_Content"> <text:a xlink:type="simple" xlink:href="http://ftp.osfree.org/doku/doku.php?id=en:docs:boot:flow" text:style-name="Internet_20_link" text:visited-style-name="Visited_20_Internet_20_Link">Ход процесса загрузки osFree</text:a></text:p>
                </text:list-item>
              </text:list>
            </text:list-item>
            <text:list-item>
              <text:p text:style-name="List_20_1_Content"> Микроядро</text:p>
              <text:list text:style-name="List_20_1">
                <text:list-item>
                  <text:p text:style-name="List_20_1_Content"> Старая документация по L4 X.2</text:p>
                  <text:list text:style-name="List_20_1">
                    <text:list-item>
                      <text:p text:style-name="List_20_1_Content"> <text:a xlink:type="simple" xlink:href="http://ftp.osfree.org/doku/lib/exe/fetch.php?media=downloads:docs:idl4_manual.pdf" text:style-name="Internet_20_link" text:visited-style-name="Visited_20_Internet_20_Link">Руководство по IDL4</text:a></text:p>
                    </text:list-item>
                    <text:list-item>
                      <text:p text:style-name="List_20_1_Content"> <text:a xlink:type="simple" xlink:href="http://ftp.osfree.org/doku/lib/exe/fetch.php?media=downloads:docs:l4-x2-r5.pdf" text:style-name="Internet_20_link" text:visited-style-name="Visited_20_Internet_20_Link">Справочник по L4 версии X.2</text:a></text:p>
                    </text:list-item>
                    <text:list-item>
                      <text:p text:style-name="List_20_1_Content"> <text:a xlink:type="simple" xlink:href="http://ftp.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ftp.osfree.org/doku/doku.php?id=en:docs:kernel:build" text:style-name="Internet_20_link" text:visited-style-name="Visited_20_Internet_20_Link">Загрузка L4Ka::Pistachio и Afterburner</text:a></text:p>
                    </text:list-item>
                  </text:list>
                </text:list-item>
                <text:list-item>
                  <text:p text:style-name="List_20_1_Content"> Документация про L4/Fiasco</text:p>
                  <text:list text:style-name="List_20_1">
                    <text:list-item>
                      <text:p text:style-name="List_20_1_Content"> <text:a xlink:type="simple" xlink:href="http://ftp.osfree.org/doku/doku.php?id=en:docs:kernel:fiasco:build" text:style-name="Internet_20_link" text:visited-style-name="Visited_20_Internet_20_Link">Сборка L4/Fiasco</text:a></text:p>
                    </text:list-item>
                  </text:list>
                </text:list-item>
                <text:list-item>
                  <text:p text:style-name="List_20_1_Content"> Новая документация про Fiasco.OC</text:p>
                </text:list-item>
              </text:list>
            </text:list-item>
            <text:list-item>
              <text:p text:style-name="List_20_1_Content"> Personality-нейтральные серверы</text:p>
              <text:list text:style-name="List_20_1">
                <text:list-item>
                  <text:p text:style-name="List_20_1_Content"> Корневой сервер</text:p>
                </text:list-item>
                <text:list-item>
                  <text:p text:style-name="List_20_1_Content"> Сервер доступа к портам ввода-вывода</text:p>
                </text:list-item>
                <text:list-item>
                  <text:p text:style-name="List_20_1_Content"> <text:a xlink:type="simple" xlink:href="http://ftp.osfree.org/doku/doku.php?id=en:api:kbd" text:style-name="Internet_20_link" text:visited-style-name="Visited_20_Internet_20_Link">Сервер клавиатуры</text:a></text:p>
                </text:list-item>
                <text:list-item>
                  <text:p text:style-name="List_20_1_Content"> <text:a xlink:type="simple" xlink:href="http://ftp.osfree.org/doku/doku.php?id=en:api:vio" text:style-name="Internet_20_link" text:visited-style-name="Visited_20_Internet_20_Link">Сервер VIO</text:a></text:p>
                </text:list-item>
                <text:list-item>
                  <text:p text:style-name="List_20_1_Content"> <text:a xlink:type="simple" xlink:href="http://ftp.osfree.org/doku/doku.php?id=en:docs:virtual_file_system_servers" text:style-name="Internet_20_link" text:visited-style-name="Visited_20_Internet_20_Link">Серверы l4vf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ftp.osfree.org/doku/doku.php?id=en:docs:os2:architecture" text:style-name="Internet_20_link" text:visited-style-name="Visited_20_Internet_20_Link">Идеи по архитектуре OS/2 personality</text:a></text:p>
                </text:list-item>
                <text:list-item>
                  <text:p text:style-name="List_20_1_Content"> <text:a xlink:type="simple" xlink:href="http://ftp.osfree.org/doku/doku.php?id=en:docs:os2:status" text:style-name="Internet_20_link" text:visited-style-name="Visited_20_Internet_20_Link">Текущий статус разработки OS/2 personality</text:a></text:p>
                </text:list-item>
                <text:list-item>
                  <text:p text:style-name="List_20_1_Content"> <text:a xlink:type="simple" xlink:href="http://ftp.osfree.org/doku/doku.php?id=en:minimal_set_of_api" text:style-name="Internet_20_link" text:visited-style-name="Visited_20_Internet_20_Link">Минимальное подмножество API для запуска минишелла MiniCMD</text:a></text:p>
                </text:list-item>
                <text:list-item>
                  <text:p text:style-name="List_20_1_Content"> <text:a xlink:type="simple" xlink:href="http://ftp.osfree.org/doku/doku.php?id=en:docs:os2:ifs" text:style-name="Internet_20_link" text:visited-style-name="Visited_20_Internet_20_Link">Устанавливаемая Файловая Система (IFS)</text:a></text:p>
                  <text:list text:style-name="List_20_1">
                    <text:list-item>
                      <text:p text:style-name="List_20_1_Content"> <text:a xlink:type="simple" xlink:href="http://ftp.osfree.org/doku/doku.php?id=en:docs:os2:ifs:utils" text:style-name="Internet_20_link" text:visited-style-name="Visited_20_Internet_20_Link">Сервисные утилиты файловой системы (FS utilities)</text:a></text:p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docs:os2:ixf" text:style-name="Internet_20_link" text:visited-style-name="Visited_20_Internet_20_Link">Устанавливаемые Исполняемые Форматы (IXF)</text:a></text:p>
                </text:list-item>
                <text:list-item>
                  <text:p text:style-name="List_20_1_Content"> <text:a xlink:type="simple" xlink:href="http://ftp.osfree.org/doku/doku.php?id=en:docs:os2:cmd:index" text:style-name="Internet_20_link" text:visited-style-name="Visited_20_Internet_20_Link">Оглавление документации по интерпретатору команд</text:a></text:p>
                </text:list-item>
                <text:list-item>
                  <text:p text:style-name="List_20_1_Content"> <text:a xlink:type="simple" xlink:href="http://ftp.osfree.org/doku/doku.php?id=en:docs:os2:modules" text:style-name="Internet_20_link" text:visited-style-name="Visited_20_Internet_20_Link">Точки входа в модули (DLL)</text:a></text:p>
                </text:list-item>
                <text:list-item>
                  <text:p text:style-name="List_20_1_Content"> <text:a xlink:type="simple" xlink:href="http://ftp.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ftp.osfree.org/doku/doku.php?id=en:docs:os2:pm:architecture" text:style-name="Internet_20_link" text:visited-style-name="Visited_20_Internet_20_Link">Архитектура osFree PM</text:a></text:p>
                    </text:list-item>
                    <text:list-item>
                      <text:p text:style-name="List_20_1_Content"> <text:a xlink:type="simple" xlink:href="http://ftp.osfree.org/doku/doku.php?id=en:docs:os2:pm:pm_protocol" text:style-name="Internet_20_link" text:visited-style-name="Visited_20_Internet_20_Link">Коммуникационный протокол osFree PM</text:a></text:p>
                    </text:list-item>
                    <text:list-item>
                      <text:p text:style-name="List_20_1_Content"> <text:a xlink:type="simple" xlink:href="http://ftp.osfree.org/doku/doku.php?id=en:docs:os2:pm:status" text:style-name="Internet_20_link" text:visited-style-name="Visited_20_Internet_20_Link">Текущий статус разработки osFree PM</text:a></text:p>
                    </text:list-item>
                    <text:list-item>
                      <text:p text:style-name="List_20_1_Content"> <text:a xlink:type="simple" xlink:href="http://ftp.osfree.org/doku/doku.php?id=ru:docs:os2:freepm:index" text:style-name="Internet_20_link" text:visited-style-name="Visited_20_Internet_20_Link">Оригинальная документация FreePM</text:a></text:p>
                      <text:list text:style-name="List_20_1">
                        <text:list-item>
                          <text:p text:style-name="List_20_1_Content"> <text:a xlink:type="simple" xlink:href="http://ftp.osfree.org/doku/doku.php?id=ru:docs:os2:freepm:terms" text:style-name="Internet_20_link" text:visited-style-name="Visited_20_Internet_20_Link">Терминология FreePM</text:a></text:p>
                        </text:list-item>
                        <text:list-item>
                          <text:p text:style-name="List_20_1_Content"> <text:a xlink:type="simple" xlink:href="http://ftp.osfree.org/doku/doku.php?id=ru:docs:os2:freepm:workflow" text:style-name="Internet_20_link" text:visited-style-name="Visited_20_Internet_20_Link">Схема работы FreePM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ru:docs:os2:bld:index" text:style-name="Internet_20_link" text:visited-style-name="Visited_20_Internet_20_Link">Документация по Build Level</text:a></text:p>
                </text:list-item>
                <text:list-item>
                  <text:p text:style-name="List_20_1_Content"> <text:a xlink:type="simple" xlink:href="http://ftp.osfree.org/doku/doku.php?id=en:ibm" text:style-name="Internet_20_link" text:visited-style-name="Visited_20_Internet_20_Link">Документация OS/2 Toolkit и DDK от IBM</text:a></text:p>
                </text:list-item>
                <text:list-item>
                  <text:p text:style-name="List_20_1_Content"> <text:a xlink:type="simple" xlink:href="http://ftp.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ftp.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ftp.osfree.org/doku/doku.php?id=en:docs:general:mvm" text:style-name="Internet_20_link" text:visited-style-name="Visited_20_Internet_20_Link">MVM сервер</text:a></text:p>
                </text:list-item>
                <text:list-item>
                  <text:p text:style-name="List_20_1_Content"> <text:a xlink:type="simple" xlink:href="http://ftp.osfree.org/doku/doku.php?id=en:docs:os2:os2srv" text:style-name="Internet_20_link" text:visited-style-name="Visited_20_Internet_20_Link">Главный сервер OS/2 personality</text:a></text:p>
                </text:list-item>
                <text:list-item>
                  <text:p text:style-name="List_20_1_Content"> <text:a xlink:type="simple" xlink:href="http://ftp.osfree.org/doku/doku.php?id=en:docs:os2:os2exec" text:style-name="Internet_20_link" text:visited-style-name="Visited_20_Internet_20_Link">os2exec сервер</text:a></text:p>
                </text:list-item>
                <text:list-item>
                  <text:p text:style-name="List_20_1_Content"> <text:a xlink:type="simple" xlink:href="http://ftp.osfree.org/doku/doku.php?id=en:docs:os2:os2fs" text:style-name="Internet_20_link" text:visited-style-name="Visited_20_Internet_20_Link">Сервер файловой системы</text:a></text:p>
                </text:list-item>
                <text:list-item>
                  <text:p text:style-name="List_20_1_Content"> <text:a xlink:type="simple" xlink:href="http://ftp.osfree.org/doku/doku.php?id=en:docs:os2:kal" text:style-name="Internet_20_link" text:visited-style-name="Visited_20_Internet_20_Link">Библиотека libKAL</text:a></text:p>
                </text:list-item>
                <text:list-item>
                  <text:p text:style-name="List_20_1_Content"> <text:a xlink:type="simple" xlink:href="http://ftp.osfree.org/doku/doku.php?id=en:docs:os2:modules:doscalls" text:style-name="Internet_20_link" text:visited-style-name="Visited_20_Internet_20_Link">Библиотека DOSCALLS.DLL</text:a></text:p>
                </text:list-item>
                <text:list-item>
                  <text:p text:style-name="List_20_1_Content"> <text:a xlink:type="simple" xlink:href="http://ftp.osfree.org/doku/doku.php?id=en:docs:old:index" text:style-name="Internet_20_link" text:visited-style-name="Visited_20_Internet_20_Link">Документация в формате HTML (автогенерированная из IPF)</text:a></text:p>
                  <text:list text:style-name="List_20_1">
                    <text:list-item>
                      <text:p text:style-name="List_20_1_Content"> <text:a xlink:type="simple" xlink:href="http://ftp.osfree.org/doku/doku.php?id=en:docs:old:cmdref" text:style-name="Internet_20_link" text:visited-style-name="Visited_20_Internet_20_Link">Документация по командам (cmd.exe)</text:a></text:p>
                    </text:list-item>
                    <text:list-item>
                      <text:p text:style-name="List_20_1_Content"> <text:a xlink:type="simple" xlink:href="http://ftp.osfree.org/doku/doku.php?id=en:docs:old:external" text:style-name="Internet_20_link" text:visited-style-name="Visited_20_Internet_20_Link">Документация по внешним командам osFree</text:a></text:p>
                    </text:list-item>
                    <text:list-item>
                      <text:p text:style-name="List_20_1_Content"> <text:a xlink:type="simple" xlink:href="http://ftp.osfree.org/doku/doku.php?id=en:docs:old:ifs" text:style-name="Internet_20_link" text:visited-style-name="Visited_20_Internet_20_Link">IFS документ от IBM (ifs.inf)</text:a></text:p>
                    </text:list-item>
                    <text:list-item>
                      <text:p text:style-name="List_20_1_Content"> <text:a xlink:type="simple" xlink:href="http://ftp.osfree.org/doku/doku.php?id=en:docs:old:prcp" text:style-name="Internet_20_link" text:visited-style-name="Visited_20_Internet_20_Link">Документация от IBM по 16-битному OS/2 API (prcp.inf)</text:a></text:p>
                    </text:list-item>
                    <text:list-item>
                      <text:p text:style-name="List_20_1_Content"> <text:a xlink:type="simple" xlink:href="http://ftp.osfree.org/doku/doku.php?id=en:docs:old:gradd" text:style-name="Internet_20_link" text:visited-style-name="Visited_20_Internet_20_Link">Документация от IBM по архитектуре GRADD дисплейных драйверов (gradd.inf)</text:a></text:p>
                    </text:list-item>
                    <text:list-item>
                      <text:p text:style-name="List_20_1_Content"> <text:a xlink:type="simple" xlink:href="http://ftp.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ibm" text:style-name="Internet_20_link" text:visited-style-name="Visited_20_Internet_20_Link">Документация от IBM (преобразованная в синтаксис вики)</text:a></text:p>
                  <text:list text:style-name="List_20_1">
                    <text:list-item>
                      <text:p text:style-name="List_20_1_Content"> <text:a xlink:type="simple" xlink:href="http://ftp.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ftp.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ftp.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ftp.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ftp.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0::18:38</meta:creation-date>
    <dc:creator>Generated</dc:creator>
    <dc:date>2024-04-20T00::18:38</dc:date>
    <dc:language>en-US</dc:language>
    <meta:editing-cycles>1</meta:editing-cycles>
    <meta:editing-duration>PT0S</meta:editing-duration>
    <dc:title>ru:toc</dc:title>
  </office:meta>
</office:document-meta>
</file>