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20-05-15"/><text:bookmark-start text:name="__RefHeading___мая_2020_1"/><text:bookmark-start text:name="мая_2020"/>15 Мая 2020<text:bookmark-end text:name="__RefHeading___мая_2020_1"/><text:bookmark-end text:name="мая_2020"/></text:h>
      <text:p text:style-name="Text_20_body">Сегодня к нам присоединился новый разработчик. Позвольте представить Педро Висенте из Португалии. Добро пожаловать к нам в команду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04::30:50</meta:creation-date>
    <dc:creator>Generated</dc:creator>
    <dc:date>2025-05-09T04::30:50</dc:date>
    <dc:language>en-US</dc:language>
    <meta:editing-cycles>1</meta:editing-cycles>
    <meta:editing-duration>PT0S</meta:editing-duration>
    <dc:title>ru:news:news-2020-05-15</dc:title>
  </office:meta>
</office:document-meta>
</file>