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tp.osfree.org/doku/doku.php?id=wiki:pagename" text:style-name="Internet_20_link" text:visited-style-name="Visited_20_Internet_20_Link">pagename</text:a> or use an additional <text:a xlink:type="simple" xlink:href="http://f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f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05/0314231/platos-final-hours-recounted-in-scroll-found-in-vesuvius-ash?utm_source=rss1.0mainlinkanon&amp;amp;utm_medium=feed" text:style-name="Internet_20_link" text:visited-style-name="Visited_20_Internet_20_Link">Plato's Final Hours Recounted In Scroll Found In Vesuvius Ash</text:a> by EditorDavid (%2024/%05/%05 %14:%May)</text:p>
        </text:list-item>
        <text:list-item>
          <text:p text:style-name="List_20_1_Content"><text:a xlink:type="simple" xlink:href="https://science.slashdot.org/story/24/05/04/2350234/breakthrough-achieved-in-nanometer-resolution-imaging-of-3d-chemistry?utm_source=rss1.0mainlinkanon&amp;amp;utm_medium=feed" text:style-name="Internet_20_link" text:visited-style-name="Visited_20_Internet_20_Link">Breakthrough Achieved In Nanometer-Resolution Imaging of 3D Chemistry</text:a> by EditorDavid (%2024/%05/%05 %11:%May)</text:p>
        </text:list-item>
        <text:list-item>
          <text:p text:style-name="List_20_1_Content"><text:a xlink:type="simple" xlink:href="https://slashdot.org/story/24/05/05/0521206/microsoft-details-how-its-developing-ai-responsibly?utm_source=rss1.0mainlinkanon&amp;amp;utm_medium=feed" text:style-name="Internet_20_link" text:visited-style-name="Visited_20_Internet_20_Link">Microsoft Details How It's Developing AI Responsibly</text:a> by EditorDavid (%2024/%05/%05 %07:%May)</text:p>
        </text:list-item>
        <text:list-item>
          <text:p text:style-name="List_20_1_Content"><text:a xlink:type="simple" xlink:href="https://yro.slashdot.org/story/24/05/04/2250221/the-us-just-mandated-automated-emergency-braking-systems-by-2029?utm_source=rss1.0mainlinkanon&amp;amp;utm_medium=feed" text:style-name="Internet_20_link" text:visited-style-name="Visited_20_Internet_20_Link">The US Just Mandated Automated Emergency Braking Systems By 2029</text:a> by EditorDavid (%2024/%05/%05 %04:%May)</text:p>
        </text:list-item>
        <text:list-item>
          <text:p text:style-name="List_20_1_Content_Last"><text:a xlink:type="simple" xlink:href="https://idle.slashdot.org/story/24/05/05/0037217/ai-powered-horsegpt-fails-to-predict-this-years-kentucky-derby-winner?utm_source=rss1.0mainlinkanon&amp;amp;utm_medium=feed" text:style-name="Internet_20_link" text:visited-style-name="Visited_20_Internet_20_Link">AI-Powered 'HorseGPT' Fails to Predict This Year's Kentucky Derby Winner</text:a> by EditorDavid (%2024/%05/%05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37:11</meta:creation-date>
    <dc:creator>Generated</dc:creator>
    <dc:date>2024-05-05T15::37:11</dc:date>
    <dc:language>en-US</dc:language>
    <meta:editing-cycles>1</meta:editing-cycles>
    <meta:editing-duration>PT0S</meta:editing-duration>
    <dc:title>wiki:syntax</dc:title>
  </office:meta>
</office:document-meta>
</file>