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://ftp.osfree.org/doku/doku.php?id=ru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://ftp.osfree.org/doku/doku.php?id=ru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://ftp.osfree.org/doku/doku.php?id=ru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://ftp.osfree.org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://ftp.osfree.org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  <text:p text:style-name="Text_20_body">Документация исходного кода сопровождается той командой, которая пишет этот код.</text:p>
      <text:h text:style-name="Heading_20_4" text:outline-level="4"><text:bookmark-start text:name="__RefHeading___разработчики_osfree_бывшие_и_или_активные_и_сотрудничающие_с_проектом_2"/><text:bookmark-start text:name="разработчики_osfree_бывшие_и_или_активные_и_сотрудничающие_с_проектом"/>Разработчики osFree (бывшие и/или активные) и сотрудничающие с проектом<text:bookmark-end text:name="__RefHeading___разработчики_osfree_бывшие_и_или_активные_и_сотрудничающие_с_проектом_2"/><text:bookmark-end text:name="разработчики_osfree_бывшие_и_или_активные_и_сотрудничающие_с_проектом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администратор CVS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Разработчик оригинального FreeLD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Разработчик DISKCOMP/SORT (FreeDOS)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Разработчик утилиты FIND (FreeDOS)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SORT (FreeDOS)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Разработчик/в прошлом координатор проекта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Разработчики командного процессора 4OS2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Редактор контента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Вебмастер и админ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Разработчик COMP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Разработчик DISKCOMP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Система сборки/компилятор OpenWatcom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exxUtil и mkmsgf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PING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Разработчики HELPMSG.DLL/VIEW.EXE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Разработчик PING/TRACERTE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Разработчик MORE 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Разработчик xMakeIni/автор документа по CVS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Разработчик/Web/Документация/Система сборки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Copy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Разработчик/Web/Документ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39:52</meta:creation-date>
    <dc:creator>Generated</dc:creator>
    <dc:date>2024-04-29T04::39:52</dc:date>
    <dc:language>en-US</dc:language>
    <meta:editing-cycles>1</meta:editing-cycles>
    <meta:editing-duration>PT0S</meta:editing-duration>
    <dc:title>ru:teams</dc:title>
  </office:meta>
</office:document-meta>
</file>