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ftp.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ftp.osfree.org/doku/doku.php?id=ru:donate" text:style-name="Internet_20_link" text:visited-style-name="Visited_20_Internet_20_Link">Если вам нравится osFree, поддержите  разработчиков!</text:a> <draw:a xlink:type="simple" xlink:href="http://ftp.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ftp.osfree.org/doku/doku.php?id=ru:develop" text:style-name="Internet_20_link" text:visited-style-name="Visited_20_Internet_20_Link">Примите участие в проекте!</text:a></text:p>
      <text:p text:style-name="Text_20_body">Проект <text:a xlink:type="simple" xlink:href="http://ftp.osfree.org/doku/doku.php?id=ru:about" text:style-name="Internet_20_link" text:visited-style-name="Visited_20_Internet_20_Link">osFree</text:a> является попыткой создания клона <text:a xlink:type="simple" xlink:href="http://ftp.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ftp.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ftp.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ftp.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ftp.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ftp.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ftp.osfree.org/doku/doku.php?id=ru:credits" text:style-name="Internet_20_link" text:visited-style-name="Visited_20_Internet_20_Link">открытых проектов</text:a>.</text:p>
      <text:p text:style-name="Text_20_body">Адреса нашего проекта в скрытых сетях: <text:a xlink:type="simple" xlink:href="http://osfreeorgysalbcqrk3kqib55urra2mvtfmsoezcqwop2fed7jc64gqd.onion" text:style-name="Internet_20_link" text:visited-style-name="Visited_20_Internet_20_Link">Tor</text:a>, <text:a xlink:type="simple" xlink:href="http://yf2xankbjprn7xs2pd67xix7idfqyxbbl2zul3dgwln2wwefqjsa.b32.i2p" text:style-name="Internet_20_link" text:visited-style-name="Visited_20_Internet_20_Link">I2P</text:a>, <text:a xlink:type="simple" xlink:href="http://[200:ba50:4b2c:8dc9:9529:38de:5677:57a0]/" text:style-name="Internet_20_link" text:visited-style-name="Visited_20_Internet_20_Link">Yggdrasil</text:a>.</text:p>
      <text:list text:style-name="List_20_1" text:continue-numbering="false">
        <text:list-item>
          <text:p text:style-name="LastListParagraph_List_20_1_Content_First"> <text:a xlink:type="simple" xlink:href="http://ftp.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ftp.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4dd99fc57d65e09427e8f06964335a59c083c587" text:style-name="Internet_20_link" text:visited-style-name="Visited_20_Internet_20_Link">Apply automatic changes</text:a> by prokushev (%2024/%04/%26 %08:%Apr)Apply automatic changes</text:p>
        </text:list-item>
        <text:list-item>
          <text:p text:style-name="List_20_1_Content"><text:a xlink:type="simple" xlink:href="https://github.com/osfree-project/osfree/commit/2f8fa5d513d6896a7aec179f4469acf7d1d84ea2" text:style-name="Internet_20_link" text:visited-style-name="Visited_20_Internet_20_Link">Linux fix for fixcase.cmd.</text:a> by valerius2k (%2024/%04/%26 %02:%Apr)Linux fix for fixcase.cmd.</text:p>
        </text:list-item>
        <text:list-item>
          <text:p text:style-name="List_20_1_Content"><text:a xlink:type="simple" xlink:href="https://github.com/osfree-project/osfree/commit/a12037ce2a6183283994292ade365288319dd4f8" text:style-name="Internet_20_link" text:visited-style-name="Visited_20_Internet_20_Link">Merge branch 'master' of https://github.com/osfree-project/osfree</text:a> by valerius2k (%2024/%04/%26 %01:%Apr)Merge branch 'master' of https://github.com/osfree-project/osfree</text:p>
        </text:list-item>
        <text:list-item>
          <text:p text:style-name="List_20_1_Content"><text:a xlink:type="simple" xlink:href="https://github.com/osfree-project/osfree/commit/da3cdcf8c0c73b6a1f8bc0edd65c6e979f8c4545" text:style-name="Internet_20_link" text:visited-style-name="Visited_20_Internet_20_Link">Merge.</text:a> by valerius2k (%2024/%04/%26 %01:%Apr)Merge.</text:p>
        </text:list-item>
        <text:list-item>
          <text:p text:style-name="List_20_1_Content"><text:a xlink:type="simple" xlink:href="https://github.com/osfree-project/osfree/commit/dc10d49ccd847666de886f5e42159450ff6104ab" text:style-name="Internet_20_link" text:visited-style-name="Visited_20_Internet_20_Link">Apply automatic changes</text:a> by prokushev (%2024/%04/%25 %15:%Apr)Apply automatic changes</text:p>
        </text:list-item>
        <text:list-item>
          <text:p text:style-name="List_20_1_Content"><text:a xlink:type="simple" xlink:href="https://github.com/osfree-project/osfree/commit/1efc23ccda2b41bd3369cdc08bb9096a92f5de45" text:style-name="Internet_20_link" text:visited-style-name="Visited_20_Internet_20_Link">Apply automatic changes</text:a> by prokushev (%2024/%04/%25 %05:%Apr)Apply automatic changes</text:p>
        </text:list-item>
        <text:list-item>
          <text:p text:style-name="List_20_1_Content"><text:a xlink:type="simple" xlink:href="https://github.com/osfree-project/osfree/commit/c97915725025c346acae61e62789a006223c9077" text:style-name="Internet_20_link" text:visited-style-name="Visited_20_Internet_20_Link">Apply automatic changes</text:a> by prokushev (%2024/%04/%25 %03:%Apr)Apply automatic changes</text:p>
        </text:list-item>
        <text:list-item>
          <text:p text:style-name="List_20_1_Content"><text:a xlink:type="simple" xlink:href="https://github.com/osfree-project/osfree/commit/0a5a70e1538dabb525235817ed864cdf6f041bf9" text:style-name="Internet_20_link" text:visited-style-name="Visited_20_Internet_20_Link">Apply automatic changes</text:a> by prokushev (%2024/%04/%25 %03:%Apr)Apply automatic changes</text:p>
        </text:list-item>
        <text:list-item>
          <text:p text:style-name="List_20_1_Content"><text:a xlink:type="simple" xlink:href="https://github.com/osfree-project/osfree/commit/e66948d5e2746a85481a6d06a0f729be29522b85" text:style-name="Internet_20_link" text:visited-style-name="Visited_20_Internet_20_Link">quiet mode, warnings cleanup, code cleanup, debug mode</text:a> by prokushev (%2024/%04/%25 %03:%Apr)quiet mode, warnings cleanup, code cleanup, debug mode</text:p>
        </text:list-item>
        <text:list-item>
          <text:p text:style-name="List_20_1_Content"><text:a xlink:type="simple" xlink:href="https://github.com/osfree-project/osfree/commit/0049a25f582f62517041125d518fa6b2235d0f46" text:style-name="Internet_20_link" text:visited-style-name="Visited_20_Internet_20_Link">Merge branch 'master' of https://github.com/osfree-project/osfree</text:a> by prokushev (%2024/%04/%25 %03:%Apr)Merge branch 'master' of https://github.com/osfree-project/osfree</text:p>
        </text:list-item>
        <text:list-item>
          <text:p text:style-name="List_20_1_Content"><text:a xlink:type="simple" xlink:href="https://github.com/osfree-project/osfree/commit/abff1d97f8e46c8fa901a2bcab47b6205af08bd3" text:style-name="Internet_20_link" text:visited-style-name="Visited_20_Internet_20_Link">quiet mode, warnings cleanup</text:a> by prokushev (%2024/%04/%25 %03:%Apr)quiet mode, warnings cleanup</text:p>
        </text:list-item>
        <text:list-item>
          <text:p text:style-name="List_20_1_Content_Last"><text:a xlink:type="simple" xlink:href="https://github.com/osfree-project/osfree/commit/2a746565fb5dd88ce705e68863000ada2c31fcff" text:style-name="Internet_20_link" text:visited-style-name="Visited_20_Internet_20_Link">Apply automatic changes</text:a> by prokushev (%2024/%04/%23 %10:%Apr)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text:a xlink:type="simple" xlink:href="http://osfree.org/forum/viewtopic.php?p=1933#p1933" text:style-name="Internet_20_link" text:visited-style-name="Visited_20_Internet_20_Link">osFree.org site • Donation link is broken</text:a> by generalram (%2019/%03/%18 %21:%Mar)</text:p>
        </text:list-item>
        <text:list-item>
          <text:p text:style-name="List_20_1_Content_Last"><text:a xlink:type="simple" xlink:href="http://osfree.org/forum/viewtopic.php?p=1932#p1932" text:style-name="Internet_20_link" text:visited-style-name="Visited_20_Internet_20_Link">REXX • 2 years old and nohting</text:a> by admin (%2019/%03/%11 %17:%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ftp.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ftp.osfree.org/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6::43:40</meta:creation-date>
    <dc:creator>Generated</dc:creator>
    <dc:date>2024-04-29T16::43:40</dc:date>
    <dc:language>en-US</dc:language>
    <meta:editing-cycles>1</meta:editing-cycles>
    <meta:editing-duration>PT0S</meta:editing-duration>
    <dc:title>ru:start</dc:title>
  </office:meta>
</office:document-meta>
</file>