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5"/>[Q]: Netware's automagical login</text:p>
      <text:p text:style-name="Text_20_body">[A]: Egons Bush (2:5100/8)</text:p>
      <text:p text:style-name="Text_20_body">Есть еще один чуть кpивоватый способ, но за то не надо все конфигуpиpовать :)</text:p>
      <text:p text:style-name="Text_20_body">=-=-=-=-=-=-=-=-=-=-=-=-=-=-=-=-=-=-=-=-=-=-=-=-=-=-=-=-=-=-=-=-=-=-=-=-=-=-=</text:p>
      <text:p text:style-name="Text_20_body">/<text:span text:style-name="Strong_20_Emphasis">  LOGINPW - Login to netware with supplied password </text:span>/
/*    Syntax:  LOGINPW userid password                  */
/*      or     LOGINPW server\userid password           */</text:p>
      <text:p text:style-name="Text_20_body">Trace off
arg UserId Password .
call APMT_INIT</text:p>
      <text:p text:style-name="Text_20_body">rc = START_PROGRAM(“LOGIN.EXE”, UserId)
rc = SELECT_WINDOW(“LOGIN.EXE”,15)
if rc &lt;&gt; 0 then call ErrMsg 'OS/2 Window cannot be found'</text:p>
      <text:p text:style-name="Text_20_body">search1 = 'ENTER YOUR PASSWORD:'
call WaitForString search1
if pos(search1, LastLine) &gt; 0
then do</text:p>
      <text:p text:style-name="Preformatted_20_Text"><text:s text:c="3"/>rc = KEYBOARD(Password)<text:line-break/><text:s text:c="3"/>rc = KEYBOARD('ENTER')<text:line-break/><text:s text:c="3"/>end</text:p>
      <text:p text:style-name="Text_20_body">else call ErrMsg 'Password prompt could not be found'</text:p>
      <text:p text:style-name="Text_20_body">APMT_CLOSE:
rc = END_SESSION();
call DropFunc
exit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/
WaitForString:</text:p>
      <text:p text:style-name="Preformatted_20_Text"><text:s text:c="3"/>arg waitstring<text:line-break/><text:s text:c="3"/>MaxTimes = 15<text:s text:c="10"/>/* times to retry checking for string */<text:line-break/><text:s text:c="3"/>WaitTime = 2 * 1000<text:s text:c="4"/>/* delay between checks of screen */<text:line-break/><text:s text:c="3"/>call get_LastLine<text:line-break/><text:s text:c="3"/>do i = 1 to MaxTimes while pos(waitstring, LastLine) = 0<text:line-break/><text:s text:c="8"/>rc = WAIT(waittime)<text:line-break/><text:s text:c="7"/>call get_LastLine<text:line-break/><text:s text:c="8"/>end<text:line-break/><text:s text:c="3"/>return</text:p>
      <text:p text:style-name="Text_20_body">get_LastLine:</text:p>
      <text:p text:style-name="Preformatted_20_Text"><text:s text:c="3"/>rc = SYSMENU_SELECT("Copy All")<text:line-break/><text:s text:c="3"/>if rc &gt; 0 then<text:line-break/><text:s text:c="8"/>call ErrMsg "This window doesn't have a 'Copy All' menu item"</text:p>
      <text:p text:style-name="Preformatted_20_Text"><text:s text:c="3"/>if<text:s text:c="2"/>QUERY_CLIPBOARD_TEXT("clip") = 0 then do<text:line-break/><text:s text:c="8"/>LastLine = ""<text:line-break/><text:s text:c="8"/>do i = clip.0 to 1 by -1 until LastLine &lt;&gt; ""<text:line-break/><text:s text:c="13"/>if (length(clip.i) &gt; 1)<text:line-break/><text:s text:c="13"/>then parse upper var clip.i LastLine<text:line-break/><text:s text:c="13"/>end<text:line-break/><text:s text:c="9"/>end<text:line-break/><text:s text:c="3"/>else call ErrMsg "Query Clipboard failed"<text:line-break/><text:s text:c="3"/>return</text:p>
      <text:p text:style-name="Text_20_body">ErrMsg:</text:p>
      <text:p text:style-name="Preformatted_20_Text"><text:s text:c="3"/>parse arg ErrStr<text:line-break/><text:s text:c="3"/>say ErrStr<text:line-break/><text:s text:c="3"/>rc = END_SESSION();</text:p>
      <text:p text:style-name="Text_20_body">errorexit:</text:p>
      <text:p text:style-name="Preformatted_20_Text"><text:s text:c="3"/>call DropFUNC<text:line-break/><text:s text:c="3"/>exit</text:p>
      <text:p text:style-name="Text_20_body">DropFUNC:</text:p>
      <text:p text:style-name="Preformatted_20_Text"><text:s text:c="3"/>call APMTDropFuncs;<text:line-break/><text:s text:c="3"/>call rxfuncdrop(APMTDropFuncs)<text:line-break/><text:s text:c="3"/>return</text:p>
      <text:p text:style-name="Text_20_body">APMT_INIT:</text:p>
      <text:p text:style-name="Preformatted_20_Text"><text:s text:c="3"/>signal on error name<text:s text:c="2"/>errorexit<text:line-break/><text:s text:c="3"/>call rxfuncadd<text:s text:c="2"/>'APMTLoadFuncs',<text:s text:c="2"/>'apmtext', 'APMTLoadFuncs'<text:line-break/><text:s text:c="3"/>call APMTLoadFuncs;<text:line-break/><text:s text:c="3"/>rc = INIT_SESSION();<text:line-break/><text:s text:c="3"/>if rc \= 0 then do<text:line-break/><text:s text:c="8"/>say apmtmsg<text:line-break/><text:s text:c="8"/>signal errorexit<text:line-break/><text:s text:c="8"/>end<text:line-break/><text:s text:c="3"/>signal on halt name APMT_CLOSE<text:line-break/><text:s text:c="3"/>return</text:p>
      <text:p text:style-name="Text_20_body">=-=-=-=-=-=-=-=-=-=-=-=-=-=-=-=-=-=-=-=-=-=-=-=-=-=-=-=-=-=-=-=-=-=-=-=-=-=-=</text:p>
      <text:p text:style-name="Text_20_body">ему нужен APMTST (IBMEWS). freq: APMTST.ZIP, 190K.</text:p>
      <text:p text:style-name="Text_20_body">Egons,
Team OS/2</text:p>
      <text:p text:style-name="Text_20_body">ps: не я автоp этого .cmd.</text:p>
      <text:p text:style-name="Text_20_body">[A]: Alex Porollo (2:5052/5)</text:p>
      <text:p text:style-name="Text_20_body">В wps pасшиpителе nice/2 v5.0 pеализован более интеpесный способ. Hапpимеp
можно отследить поля ввода имени пользователя и паpоля в nwtools и в случае
удачного логина запустить cmd-шник с logon-ом в мелкомягкую сеть с подставление
по желанию имени пользователя и паpоля. Так сейчас и жив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6::18:43</meta:creation-date>
    <dc:creator>Generated</dc:creator>
    <dc:date>2024-05-14T16::18:43</dc:date>
    <dc:language>en-US</dc:language>
    <meta:editing-cycles>1</meta:editing-cycles>
    <meta:editing-duration>PT0S</meta:editing-duration>
    <dc:title>ru:os2faq:os2comm:os2comm.015</dc:title>
  </office:meta>
</office:document-meta>
</file>