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CUA для удобства и визуальных стандартов интерфейса (см. IBM SAA CUA)</text:p>
        </text:list-item>
        <text:list-item>
          <text:p text:style-name="List_20_1_Content"> использовать Микроядро, принципы ООП на основе SOM и Бинарную совместимость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ftp.osfree.org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://ftp.osfree.org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ftp.osfree.org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ftp.osfree.org/doku/doku.php?id=en:docs:general:dos_personality" text:style-name="Internet_20_link" text:visited-style-name="Visited_20_Internet_20_Link">DOS personality</text:a></text:span> должна предоставлять функциональность DOS. DOS поддерживалась оригинальной OS/2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ftp.osfree.org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://ftp.osfree.org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://ftp.osfree.org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00:07</meta:creation-date>
    <dc:creator>Generated</dc:creator>
    <dc:date>2024-05-17T00::00:07</dc:date>
    <dc:language>en-US</dc:language>
    <meta:editing-cycles>1</meta:editing-cycles>
    <meta:editing-duration>PT0S</meta:editing-duration>
    <dc:title>ru:docs:general:index</dc:title>
  </office:meta>
</office:document-meta>
</file>