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ftp.osfree.org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ftp.osfree.org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://ftp.osfree.org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исправить_8"/><text:bookmark-start text:name="присылая_патчи_с_исправлениями_исправить"/>Присылая патчи с исправлениями (ИСПРАВИТЬ!!!)<text:bookmark-end text:name="__RefHeading___присылая_патчи_с_исправлениями_исправить_8"/><text:bookmark-end text:name="присылая_патчи_с_исправлениями_исправить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master).</text:p>
        </text:list-item>
        <text:list-item>
          <text:p text:style-name="List_20_1_Content"> Создавайте ваш патч используя git diff если вы используете Git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49:02</meta:creation-date>
    <dc:creator>Generated</dc:creator>
    <dc:date>2024-04-28T05::49:02</dc:date>
    <dc:language>en-US</dc:language>
    <meta:editing-cycles>1</meta:editing-cycles>
    <meta:editing-duration>PT0S</meta:editing-duration>
    <dc:title>ru:develop:guidelines</dc:title>
  </office:meta>
</office:document-meta>
</file>