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ftp.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ftp.osfree.org/doku/doku.php?id=ru:boot:bootsector" text:style-name="Internet_20_link" text:visited-style-name="Visited_20_Internet_20_Link">загрузочный сектор</text:a>, который может использоваться в большинстве случаев для загрузки нужных файлов и запускать FreeLDR</text:p>
          <text:list text:style-name="List_20_1">
            <text:list-item>
              <text:p text:style-name="List_20_1_Content"> достаточно маленький и компактный</text:p>
            </text:list-item>
            <text:list-item>
              <text:p text:style-name="List_20_1_Content"> умеет загружать с диска фрагментированные файлы</text:p>
            </text:list-item>
            <text:list-item>
              <text:p text:style-name="List_20_1_Content"> запускает FreeLDR через <text:a xlink:type="simple" xlink:href="http://ftp.osfree.org/doku/doku.php?id=ru:docs:boot:freeldr" text:style-name="Internet_20_link" text:visited-style-name="Visited_20_Internet_20_Link">OS/2- FreeLDR-совместимый интерфейс</text:a></text:p>
            </text:list-item>
          </text:list>
        </text:list-item>
        <text:list-item>
          <text:p text:style-name="List_20_1_Content"> шаблон (болванка) MicroFSD для облегчения разработки загрузочных IFS</text:p>
          <text:list text:style-name="List_20_1">
            <text:list-item>
              <text:p text:style-name="List_20_1_Content"> <text:a xlink:type="simple" xlink:href="http://ftp.osfree.org/doku/doku.php?id=ru:docs:boot:freeldr" text:style-name="Internet_20_link" text:visited-style-name="Visited_20_Internet_20_Link">FreeLDR- и OS/2-совместимые интерфейсы</text:a></text:p>
            </text:list-item>
            <text:list-item>
              <text:p text:style-name="List_20_1_Content"> Вся общая логика. Нужно только изменить FS-специфичный код</text:p>
            </text:list-item>
          </text:list>
        </text:list-item>
        <text:list-item>
          <text:p text:style-name="List_20_1_Content"> шаблон (болванка) U*.DLL</text:p>
          <text:list text:style-name="List_20_1">
            <text:list-item>
              <text:p text:style-name="List_20_1_Content"> <text:a xlink:type="simple" xlink:href="http://ftp.osfree.org/doku/doku.php?id=en:docs:ifs:utils" text:style-name="Internet_20_link" text:visited-style-name="Visited_20_Internet_20_Link">OS/2- и osFree-совместимый интерфейс</text:a></text:p>
            </text:list-item>
            <text:list-item>
              <text:p text:style-name="List_20_1_Content_Last"> Вся общая логика. Нужно только изменить FS-специфичный код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09:51</meta:creation-date>
    <dc:creator>Generated</dc:creator>
    <dc:date>2024-04-29T15::09:51</dc:date>
    <dc:language>en-US</dc:language>
    <meta:editing-cycles>1</meta:editing-cycles>
    <meta:editing-duration>PT0S</meta:editing-duration>
    <dc:title>ru:blackbox</dc:title>
  </office:meta>
</office:document-meta>
</file>