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9-06"/><text:bookmark-start text:name="__RefHeading___september_06_2007_1"/><text:bookmark-start text:name="september_06_2007"/>September 06, 2007<text:bookmark-end text:name="__RefHeading___september_06_2007_1"/><text:bookmark-end text:name="september_06_2007"/></text:h>
      <text:p text:style-name="Text_20_body">According to our <text:a xlink:type="simple" xlink:href="http://ftp.osfree.org/doku/doku.php?id=en:roadmap" text:style-name="Internet_20_link" text:visited-style-name="Visited_20_Internet_20_Link">roadmap</text:a> we are now at version 0.0.3 now. 
We have a general working of FreeLDR (except config parser and VBE support) 
for stage 0.0.2 and a working CONFIG.SYS parser for stage 0.0.3. We still 
are thinking about real requirements for version 0.0.4 at the present time 
because we have working LX parser prototype and most of IFS must be in 
Personality Neutral services. So, we are planning to slightly review the 0
.0.x series roadmap for better representation of our current situation and 
needs. Most probably, we will introduce following changes: </text:p>
      <table:table table:style-name="Table">
        <table:table-column/>
        <table:table-column/>
        <table:table-column/>
        <table:table-row>
          <table:table-cell office:value-type="string" table:style-name="tablecell">
            <text:p text:style-name="tablealignleft">0.0.2     </text:p>
          </table:table-cell>
          <table:table-cell office:value-type="string" table:style-name="tablecell">
            <text:p text:style-name="tablealignleft">EXT2FS must be finished (in general) and boot sequence must be implemented. GRUB must be removed. MicroFSD is 16-bit (OS/2 compatible), IFS is 32-bit (not OS/2 compatible). MicroFSD must load FreeLDR and execute it. FreeLDR must load L4 kernel and root task (osFree kernel stub). LILO must not be required for EXT2FS.  </text:p>
          </table:table-cell>
          <table:table-cell office:value-type="string" table:style-name="tablecell">
            <text:p text:style-name="tablealignleft">Done </text:p>
          </table:table-cell>
        </table:table-row>
        <table:table-row>
          <table:table-cell office:value-type="string" table:style-name="tablecell" table:number-columns-spanned="3">
            <text:p text:style-name="tablealignleft"><text:span text:style-name="Strong_20_Emphasis">Note:</text:span> MiniFSD is absent because not required for microkernel architecture.  </text:p>
          </table:table-cell>
          <table:covered-table-cell/>
          <table:covered-table-cell/>
        </table:table-row>
        <table:table-row>
          <table:table-cell office:value-type="string" table:style-name="tablecell">
            <text:p text:style-name="tablealignleft">0.0.3     </text:p>
          </table:table-cell>
          <table:table-cell office:value-type="string" table:style-name="tablecell">
            <text:p text:style-name="tablealignleft">osFree kernel must parse CONFIG.SYS using file provider server (not real device driver loading) and show config tree. </text:p>
          </table:table-cell>
          <table:table-cell office:value-type="string" table:style-name="tablecell">
            <text:p text:style-name="tablealignleft">Done </text:p>
          </table:table-cell>
        </table:table-row>
        <table:table-row>
          <table:table-cell office:value-type="string" table:style-name="tablecell">
            <text:p text:style-name="tablealignleft">0.0.4     </text:p>
          </table:table-cell>
          <table:table-cell office:value-type="string" table:style-name="tablecell">
            <text:p text:style-name="tablealignleft">LX loader and module linker (using file provider server). osFree kernel must load and execute PROTSHELL application. </text:p>
          </table:table-cell>
          <table:table-cell office:value-type="string" table:style-name="tablecell">
            <text:p text:style-name="tablealignleft">Not Done </text:p>
          </table:table-cell>
        </table:table-row>
        <table:table-row>
          <table:table-cell office:value-type="string" table:style-name="tablecell">
            <text:p text:style-name="tablealignleft">0.0.5     </text:p>
          </table:table-cell>
          <table:table-cell office:value-type="string" table:style-name="tablecell">
            <text:p text:style-name="tablealignleft">Filesystem API implementation. LX loader must allow loading of ‘Hello, world’ task via file provider and execute it. ‘Hello, world’ task is CMD.EXE prototype. </text:p>
          </table:table-cell>
          <table:table-cell office:value-type="string" table:style-name="tablecell">
            <text:p text:style-name="tablealignleft">Not Do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13::42:50</meta:creation-date>
    <dc:creator>Generated</dc:creator>
    <dc:date>2024-05-10T13::42:50</dc:date>
    <dc:language>en-US</dc:language>
    <meta:editing-cycles>1</meta:editing-cycles>
    <meta:editing-duration>PT0S</meta:editing-duration>
    <dc:title>en:news:news-2007-09-06</dc:title>
  </office:meta>
</office:document-meta>
</file>