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ftp.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 You can find many exchange points on the internet. Just google, and you'll find many exchange points and their trustworthiness ratings (called monitorings).</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36:51</meta:creation-date>
    <dc:creator>Generated</dc:creator>
    <dc:date>2024-05-02T00::36:51</dc:date>
    <dc:language>en-US</dc:language>
    <meta:editing-cycles>1</meta:editing-cycles>
    <meta:editing-duration>PT0S</meta:editing-duration>
    <dc:title>en:donate</dc:title>
  </office:meta>
</office:document-meta>
</file>