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<text:s text:c="10"/>; Is an XMS driver installed?<text:line-break/><text:s text:c="10"/>mov<text:s text:c="5"/>ax,4300h<text:line-break/><text:s text:c="10"/>int<text:s text:c="5"/>2Fh<text:line-break/><text:s text:c="10"/>cmp<text:s text:c="5"/>al,80h<text:line-break/><text:s text:c="10"/>jne<text:s text:c="5"/>NoXMSDriver<text:line-break/><text:s text:c="10"/><text:line-break/><text:s text:c="10"/>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3::24:25</meta:creation-date>
    <dc:creator>Generated</dc:creator>
    <dc:date>2024-05-07T23::24:25</dc:date>
    <dc:language>en-US</dc:language>
    <meta:editing-cycles>1</meta:editing-cycles>
    <meta:editing-duration>PT0S</meta:editing-duration>
    <dc:title>en:docs:xms:api</dc:title>
  </office:meta>
</office:document-meta>
</file>