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1"/><text:bookmark-start text:name="int_2fh_ax_4a05h"/>INT 2FH, AX=4A05H<text:bookmark-end text:name="__RefHeading___int_2fh_ax_4a05h_1"/><text:bookmark-end text:name="int_2fh_ax_4a05h"/></text:h>
      <text:p text:style-name="Text_20_body">SI= 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I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tasklist:0" text:style-name="Internet_20_link" text:visited-style-name="Visited_20_Internet_20_Link">0</text:a> </text:p>
          </table:table-cell>
          <table:table-cell office:value-type="string" table:style-name="tablecell">
            <text:p text:style-name="tablealignleft"> Initialize task list API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tasklist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dd Task to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tasklist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witch to next task by Z orde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tasklist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Switch to previous task by Z orde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tasklist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Remove task from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tasklist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Go to next task in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tasklist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Get task nam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tasklist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Get task list siz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tasklist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Get control data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tasklist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Get task list entry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tasklist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dd parameters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tasklist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Get last erro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tasklist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Put task on top of Z order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p text:style-name="Text_20_body"><text:span text:style-name="Strong_20_Emphasis">Note: This API implemented by DOSSHELL.COM under DOS and by DSWAP.EXE and WSWAP.EXE under Windows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1::27:03</meta:creation-date>
    <dc:creator>Generated</dc:creator>
    <dc:date>2024-04-30T01::27:03</dc:date>
    <dc:language>en-US</dc:language>
    <meta:editing-cycles>1</meta:editing-cycles>
    <meta:editing-duration>PT0S</meta:editing-duration>
    <dc:title>en:docs:tasklist</dc:title>
  </office:meta>
</office:document-meta>
</file>