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hotkey" text:style-name="Internet_20_link" text:visited-style-name="Visited_20_Internet_20_Link">MouGetHotKey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hellinit" text:style-name="Internet_20_link" text:visited-style-name="Visited_20_Internet_20_Link">MouShellIni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scalefactor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ethotkey" text:style-name="Internet_20_link" text:visited-style-name="Visited_20_Internet_20_Link">MouSetHotKey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getthreshold" text:style-name="Internet_20_link" text:visited-style-name="Visited_20_Internet_20_Link">MouGetThreshold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ftp.osfree.org/doku/doku.php?id=en:docs:os2:api:mou:mou16setthreshold" text:style-name="Internet_20_link" text:visited-style-name="Visited_20_Internet_20_Link">MouSetThreshold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55:18</meta:creation-date>
    <dc:creator>Generated</dc:creator>
    <dc:date>2024-05-03T23::55:18</dc:date>
    <dc:language>en-US</dc:language>
    <meta:editing-cycles>1</meta:editing-cycles>
    <meta:editing-duration>PT0S</meta:editing-duration>
    <dc:title>en:docs:os2:modules:moucalls</dc:title>
  </office:meta>
</office:document-meta>
</file>