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left"> BDBVHSET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left"> BDBVHQUERYORIEN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left"> BDBVHSET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left"> BDBVHQUERYCS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left"> BDBVHSET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left"> BDBVHQUERYHOTKEYFLA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left"> BDBVHSET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left"> BDBVHQUERYFIELDRE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left"> BDBVHSET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left"> BDBVHQUERYN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left"> BDBVHSET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left"> BDBVHQUERYPUSHLEV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left"> BDBVHSET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left"> BDBVHQUERYAUTOPUSHL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left"> BDBVHSET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left"> BDBVHQUERYAUTOPUSHRT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left"> BDBVHSETAUTOSHAPECT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left"> BDBVHGETCURPO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left"> ENDPOPUPHANDLIN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left"> NLSQUERYBIDISEGADDRES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left"> NLSRECORDBDDSE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left"> DEVENABL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left"> _PrivateMouFunc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56:20</meta:creation-date>
    <dc:creator>Generated</dc:creator>
    <dc:date>2024-05-03T00::56:20</dc:date>
    <dc:language>en-US</dc:language>
    <meta:editing-cycles>1</meta:editing-cycles>
    <meta:editing-duration>PT0S</meta:editing-duration>
    <dc:title>en:docs:os2:modules:bdbvh</dc:title>
  </office:meta>
</office:document-meta>
</file>