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let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let_setpalette_1"/><text:bookmark-start text:name="setpalet_setpalette"/>@SetPalet/@SetPalette<text:bookmark-end text:name="__RefHeading___setpalet_setpalette_1"/><text:bookmark-end text:name="setpalet_setpalett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GA Palet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:0b" text:style-name="Internet_20_link" text:visited-style-name="Visited_20_Internet_20_Link">0B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let color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#en:docs:macrolib:setpalet" text:style-name="Local_20_link" text:visited-style-name="Visited_20_Local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7::34:35</meta:creation-date>
    <dc:creator>Generated</dc:creator>
    <dc:date>2024-05-05T07::34:35</dc:date>
    <dc:language>en-US</dc:language>
    <meta:editing-cycles>1</meta:editing-cycles>
    <meta:editing-duration>PT0S</meta:editing-duration>
    <dc:title>en:docs:macrolib:setpalet</dc:title>
  </office:meta>
</office:document-meta>
</file>