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mod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mode_1"/><text:bookmark-start text:name="getmode"/>@GetMode<text:bookmark-end text:name="__RefHeading___getmode_1"/><text:bookmark-end text:name="g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he current video mode and pag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f" text:style-name="Internet_20_link" text:visited-style-name="Visited_20_Internet_20_Link">0F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getmode" text:style-name="Internet_20_link" text:visited-style-name="Visited_20_Internet_20_Link">VioG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p text:style-name="Text_20_body">none</text:p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	    = Mode</text:p>
        </text:list-item>
        <text:list-item>
          <text:p text:style-name="List_20_1_Content"> AH	    = Width in characters</text:p>
        </text:list-item>
        <text:list-item>
          <text:p text:style-name="List_20_1_Content_Last"> BH	    = Page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#en:docs:macrolib:getmode" text:style-name="Local_20_link" text:visited-style-name="Visited_20_Local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25:41</meta:creation-date>
    <dc:creator>Generated</dc:creator>
    <dc:date>2024-04-28T12::25:41</dc:date>
    <dc:language>en-US</dc:language>
    <meta:editing-cycles>1</meta:editing-cycles>
    <meta:editing-duration>PT0S</meta:editing-duration>
    <dc:title>en:docs:macrolib:getmode</dc:title>
  </office:meta>
</office:document-meta>
</file>