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uxsendchar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auxsendchar_1"/><text:bookmark-start text:name="auxsendchar"/>@AuxSendChar<text:bookmark-end text:name="__RefHeading___auxsendchar_1"/><text:bookmark-end text:name="auxsendchar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ftp.osfree.org/doku/doku.php?id=en:docs:bios:api:int" text:style-name="Internet_20_link" text:visited-style-name="Visited_20_Internet_20_Link">INTH</text:a>: <text:a xlink:type="simple" xlink:href="http://ftp.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AuxSendChar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10::19:04</meta:creation-date>
    <dc:creator>Generated</dc:creator>
    <dc:date>2024-05-06T10::19:04</dc:date>
    <dc:language>en-US</dc:language>
    <meta:editing-cycles>1</meta:editing-cycles>
    <meta:editing-duration>PT0S</meta:editing-duration>
    <dc:title>en:docs:macrolib:auxsendchar</dc:title>
  </office:meta>
</office:document-meta>
</file>