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kernel:build"/><text:bookmark-start text:name="__RefHeading___l4kapistachio_build_1"/><text:bookmark-start text:name="l4kapistachio_build"/>L4Ka::Pistachio build<text:bookmark-end text:name="__RefHeading___l4kapistachio_build_1"/><text:bookmark-end text:name="l4kapistachio_build"/></text:h>
      <text:list text:style-name="Numbering_20_1" text:continue-numbering="false">
        <text:list-item>
          <text:p text:style-name="Numbering_20_1_Content_First"> create directory <text:span text:style-name="Emphasis">build</text:span></text:p>
        </text:list-item>
        <text:list-item>
          <text:p text:style-name="Numbering_20_1_Content"> cd to <text:span text:style-name="Emphasis">build</text:span></text:p>
        </text:list-item>
        <text:list-item>
          <text:p text:style-name="Numbering_20_1_Content"> make -f <text:span text:style-name="Emphasis">path_to_afterburner</text:span></text:p>
        </text:list-item>
        <text:list-item>
          <text:p text:style-name="Numbering_20_1_Content"> make menuconfig</text:p>
        </text:list-item>
        <text:list-item>
          <text:p text:style-name="Numbering_20_1_Content"> deselect xen 3 or xen 2 (because we use only L4Ka:Pistachio)</text:p>
        </text:list-item>
        <text:list-item>
          <text:p text:style-name="Numbering_20_1_Content"> select kernel to build. We propose to select 2.6.x kernel for real hardware.</text:p>
        </text:list-item>
        <text:list-item>
          <text:p text:style-name="Numbering_20_1_Content"> make world, compilation can be stopped with error because problems with some header files generation.</text:p>
        </text:list-item>
        <text:list-item>
          <text:p text:style-name="Numbering_20_1_Content"> cd to build pistachio-kernel-&lt;arch&gt;</text:p>
        </text:list-item>
        <text:list-item>
          <text:p text:style-name="Numbering_20_1_Content"> make tcb_layout.h</text:p>
        </text:list-item>
        <text:list-item>
          <text:p text:style-name="Numbering_20_1_Content"> make asmsyms.h</text:p>
        </text:list-item>
        <text:list-item>
          <text:p text:style-name="Numbering_20_1_Content"> make kdb_class_helper.h</text:p>
        </text:list-item>
        <text:list-item>
          <text:p text:style-name="Numbering_20_1_Content"> make kdb_autogenerated_protos.h</text:p>
        </text:list-item>
        <text:list-item>
          <text:p text:style-name="Numbering_20_1_Content"> cd to root build dir</text:p>
        </text:list-item>
        <text:list-item>
          <text:p text:style-name="Numbering_20_1_Content_Last"> make world</text:p>
        </text:list-item>
      </text:list>
      <text:p text:style-name="Text_20_body"><text:span text:style-name="Strong_20_Emphasis">Note</text:span>: According to set of build tools you can have problems with build process. For example, GCC 4 not supported well. With latest binutils you need apply patch to some kernel inline instructions (available on kernel.org site). And so on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0::17:43</meta:creation-date>
    <dc:creator>Generated</dc:creator>
    <dc:date>2024-04-29T10::17:43</dc:date>
    <dc:language>en-US</dc:language>
    <meta:editing-cycles>1</meta:editing-cycles>
    <meta:editing-duration>PT0S</meta:editing-duration>
    <dc:title>en:docs:kernel:build</dc:title>
  </office:meta>
</office:document-meta>
</file>