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har"/>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char_1"/><text:bookmark-start text:name="viowrtnchar"/>VioWrtNChar<text:bookmark-end text:name="__RefHeading___viowrtnchar_1"/><text:bookmark-end text:name="viowrtnchar"/></text:h>
      <text:h text:style-name="Heading_20_2" text:outline-level="2"><text:bookmark-start text:name="__RefHeading___brief_2"/><text:bookmark-start text:name="brief"/>Brief<text:bookmark-end text:name="__RefHeading___brief_2"/><text:bookmark-end text:name="brief"/></text:h>
      <text:p text:style-name="Text_20_body">VioWrtNChar writes a character to the display a specified number of times.</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 VioWrtNChar <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list text:style-name="List_20_1" text:continue-numbering="false">
        <text:list-item>
          <text:p text:style-name="List_20_1_Content_First"> Char (PCH) - input : Address of the character to be written.</text:p>
        </text:list-item>
        <text:list-item>
          <text:p text:style-name="List_20_1_Content"> Times (USHORT) - input : Number of times to write the character.</text:p>
        </text:list-item>
        <text:list-item>
          <text:p text:style-name="List_20_1_Content"> Row (USHORT) - input : Starting cursor row.</text:p>
        </text:list-item>
        <text:list-item>
          <text:p text:style-name="List_20_1_Content"> Column (USHORT) - input : Starting cursor column.</text:p>
        </text:list-item>
        <text:list-item>
          <text:p text:style-name="List_20_1_Content_La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5"/><text:bookmark-start text:name="return_code"/>Return Code<text:bookmark-end text:name="__RefHeading___return_code_5"/><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6"/><text:bookmark-start text:name="remarks"/>Remarks<text:bookmark-end text:name="__RefHeading___remarks_6"/><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resentation_manager_considerations_7"/><text:bookmark-start text:name="presentation_manager_considerations"/>Presentation Manager Considerations<text:bookmark-end text:name="__RefHeading___presentation_manager_considerations_7"/><text:bookmark-end text:name="presentation_manager_considerations"/></text:h>
      <text:p text:style-name="Text_20_body">Write a character to the Advanced VIO presentation space a number of times. The caller must specify the starting location on the presentation space where the string is to be written. </text:p>
      <text:h text:style-name="Heading_20_2" text:outline-level="2"><text:bookmark-start text:name="__RefHeading___example_code_8"/><text:bookmark-start text:name="example_code"/>Example Code<text:bookmark-end text:name="__RefHeading___example_code_8"/><text:bookmark-end text:name="example_code"/></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Char<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text:span text:style-name="highlight_sy0">;</text:span><text:s text:c="10"/><text:span text:style-name="highlight_coMULTI">/* Character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2"/>VioWrtNChar<text:span text:style-name="highlight_sy1">:</text:span>FAR<text:line-break/>INCL_VIO<text:s text:c="12"/><text:span text:style-name="highlight_kw5">EQU</text:span> <text:span text:style-name="highlight_nu0">1</text:span><text:line-break/> <text:line-break/><text:span text:style-name="highlight_kw1">PUSH</text:span>@<text:s text:c="2"/>OTHER<text:s text:c="3"/>Char<text:s text:c="10"/><text:span text:style-name="highlight_co1">;Character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har<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VioWrtNChar_(FAPI)" text:style-name="Internet_20_link" text:visited-style-name="Visited_20_Internet_20_Link">http://www.edm2.com/index.php/VioWrtNChar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en:docs:fapi:viowrtnchar" text:style-name="Local_20_link" text:visited-style-name="Visited_20_Local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1::29:46</meta:creation-date>
    <dc:creator>Generated</dc:creator>
    <dc:date>2024-05-04T01::29:46</dc:date>
    <dc:language>en-US</dc:language>
    <meta:editing-cycles>1</meta:editing-cycles>
    <meta:editing-duration>PT0S</meta:editing-duration>
    <dc:title>en:docs:fapi:viowrtnchar</dc:title>
  </office:meta>
</office:document-meta>
</file>