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harstr_1"/><text:bookmark-start text:name="vioreadcharstr"/>VioReadCharStr<text:bookmark-end text:name="__RefHeading___vioreadcharstr_1"/><text:bookmark-end text:name="vioreadcharstr"/></text:h>
      <text:p text:style-name="Text_20_body">This call reads a string of characters from the display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ftp.osfree.org/doku/doku.php?id=en:docs:fapi:pch" text:style-name="Internet_20_link" text:visited-style-name="Visited_20_Internet_20_Link">PCH</text:a>) - output : Address of the buffer where the character string is returned.</text:p>
        </text:list-item>
        <text:list-item>
          <text:p text:style-name="List_20_1_Content"> Length (<text:a xlink:type="simple" xlink:href="http://ftp.osfree.org/doku/doku.php?id=en:docs:fapi:pushort" text:style-name="Internet_20_link" text:visited-style-name="Visited_20_Internet_20_Link">PUSHORT</text:a>) - input/output : Address of the buffer length in bytes.</text:p>
        </text:list-item>
        <text:list-item>
          <text:p text:style-name="List_20_1_Content"> Row (<text:a xlink:type="simple" xlink:href="http://ftp.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ftp.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harStr reads a character string from the Advanced VIO presentation space starting at the specified locatio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Character buffer */</text:span><text:line-break/>PUSHORT<text:s text:c="10"/>Length<text:span text:style-name="highlight_sy0">;</text:span><text:s text:c="8"/><text:span text:style-name="highlight_coMULTI">/* Length of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Character buffer</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15:16</meta:creation-date>
    <dc:creator>Generated</dc:creator>
    <dc:date>2024-05-09T02::15:16</dc:date>
    <dc:language>en-US</dc:language>
    <meta:editing-cycles>1</meta:editing-cycles>
    <meta:editing-duration>PT0S</meta:editing-duration>
    <dc:title>en:docs:fapi:vioreadcharstr</dc:title>
  </office:meta>
</office:document-meta>
</file>