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setstatu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This call sets the characteristics of the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SetStatus <text:span text:style-name="highlight_br0">(</text:span>StatData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tatData (<text:a xlink:type="simple" xlink:href="http://ftp.osfree.org/doku/doku.php?id=en:docs:fapi:pkbdinfo" text:style-name="Internet_20_link" text:visited-style-name="Visited_20_Internet_20_Link">PKBDINFO</text:a>) - input : Address of the keyboard status structure:</text:p>
          <text:list text:style-name="List_20_1">
            <text:list-item>
              <text:p text:style-name="List_20_1_Content"> length (<text:a xlink:type="simple" xlink:href="http://ftp.osfree.org/doku/doku.php?id=en:docs:fapi:ushort" text:style-name="Internet_20_link" text:visited-style-name="Visited_20_Internet_20_Link">USHORT</text:a>) : Length, in bytes, of this data structure, including length.</text:p>
              <text:list text:style-name="List_20_1">
                <text:list-item>
                  <text:p text:style-name="List_20_1_Content"> 10 - Only valid value. </text:p>
                </text:list-item>
              </text:list>
            </text:list-item>
            <text:list-item>
              <text:p text:style-name="List_20_1_Content_Last"> sysstate (<text:a xlink:type="simple" xlink:href="http://ftp.osfree.org/doku/doku.php?id=en:docs:fapi:ushort" text:style-name="Internet_20_link" text:visited-style-name="Visited_20_Internet_20_Link">USHORT</text:a>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hift return is 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urn-around character is modifi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nterim character flags are modified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hift state is modifi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SCII mode is o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inary mode is 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cho off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Echo on </text:p>
          </table:table-cell>
        </table:table-row>
      </table:table>
      <text:list text:style-name="List_20_1" text:continue-numbering="false">
        <text:list-item>
          <text:p text:style-name="List_20_1_Content_First"> turnchardef (<text:a xlink:type="simple" xlink:href="http://ftp.osfree.org/doku/doku.php?id=en:docs:fapi:ushort" text:style-name="Internet_20_link" text:visited-style-name="Visited_20_Internet_20_Link">USHORT</text:a>) : Definition of the turn-around character. In ASCII and extended-ASCII format, the turn-around character is defined as the carriage return. In ASCII format only, the turn-around character is defined in the low-order byte.</text:p>
        </text:list-item>
        <text:list-item>
          <text:p text:style-name="List_20_1_Content_Last"> intcharflag (<text:a xlink:type="simple" xlink:href="http://ftp.osfree.org/doku/doku.php?id=en:docs:fapi:ushor" text:style-name="Internet_20_link" text:visited-style-name="Visited_20_Internet_20_Link">USHOR</text:a>T) : Interim character flag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8 </text:p>
          </table:table-cell>
          <table:table-cell office:value-type="string" table:style-name="tablecell">
            <text:p text:style-name="tablealignleft"> NLS shift state.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terim character flag is on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pplication requested immediate conversion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Reserved, set to zero </text:p>
          </table:table-cell>
        </table:table-row>
      </table:table>
      <text:list text:style-name="List_20_1" text:continue-numbering="false">
        <text:list-item>
          <text:p text:style-name="LastListParagraph_List_20_1_Content_First"> shiftstate (<text:a xlink:type="simple" xlink:href="http://ftp.osfree.org/doku/doku.php?id=en:docs:fapi:ushort" text:style-name="Internet_20_link" text:visited-style-name="Visited_20_Internet_20_Link">USHORT</text:a>) : Shift sta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ysReq key down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CapsLock key down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NumLock key down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crollLock key down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ight Alt key down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ight Ctrl key down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Left Alt key down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eft Ctrl key dow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sert on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CapsLock on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NumLock on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crollLock on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ither Alt key dow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ither Ctrl key dow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eft Shift key dow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ight Shift key down </text:p>
          </table:table-cell>
        </table:table-row>
      </table:table>
      <text:list text:style-name="List_20_1" text:continue-numbering="false">
        <text:list-item>
          <text:p text:style-name="LastListParagraph_List_20_1_Content_First"> KbdHandle (<text:a xlink:type="simple" xlink:href="http://ftp.osfree.org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" text:style-name="Internet_20_link" text:visited-style-name="Visited_20_Internet_20_Link">USHOR</text:a>T) - return</text:p>
      <text:p text:style-name="Text_20_body">Return code descriptions are:</text:p>
      <text:list text:style-name="List_20_1" text:continue-numbering="false">
        <text:list-item>
          <text:p text:style-name="List_20_1_Content_First"> 0    NO_ERROR </text:p>
        </text:list-item>
        <text:list-item>
          <text:p text:style-name="List_20_1_Content"> 376        ERROR_KBD_INVALID_LENGTH </text:p>
        </text:list-item>
        <text:list-item>
          <text:p text:style-name="List_20_1_Content"> 377        ERROR_KBD_INVALID_ECHO_MASK </text:p>
        </text:list-item>
        <text:list-item>
          <text:p text:style-name="List_20_1_Content"> 378        ERROR_KBD_INVALID_INPUT_MASK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s apply to KbdSetStatus when coding in the DOS mode:</text:p>
      <text:list text:style-name="List_20_1" text:continue-numbering="false">
        <text:list-item>
          <text:p text:style-name="List_20_1_Content_First"> KbdSetStatus does not accept a bit mask of 10 (ASCII on, Echo Off).</text:p>
        </text:list-item>
        <text:list-item>
          <text:p text:style-name="List_20_1_Content"> Raw (binary) Mode and Echo On are not supported and return an error if requested.</text:p>
        </text:list-item>
        <text:list-item>
          <text:p text:style-name="List_20_1_Content"> KbdHandle is ignored.</text:p>
        </text:list-item>
        <text:list-item>
          <text:p text:style-name="List_20_1_Content"> Interim character is not supported.</text:p>
        </text:list-item>
        <text:list-item>
          <text:p text:style-name="List_20_1_Content_Last"> Turnaround character is not supported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3::47:57</meta:creation-date>
    <dc:creator>Generated</dc:creator>
    <dc:date>2024-05-06T23::47:57</dc:date>
    <dc:language>en-US</dc:language>
    <meta:editing-cycles>1</meta:editing-cycles>
    <meta:editing-duration>PT0S</meta:editing-duration>
    <dc:title>en:docs:fapi:kbdsetstatus</dc:title>
  </office:meta>
</office:document-meta>
</file>