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charin"/>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charin_1"/><text:bookmark-start text:name="kbdcharin"/>KbdCharIn<text:bookmark-end text:name="__RefHeading___kbdcharin_1"/><text:bookmark-end text:name="kbdcharin"/></text:h>
      <text:p text:style-name="Text_20_body">This call returns a character data record from the keyboard.</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CharIn <text:span text:style-name="highlight_br0">(</text:span>CharData<text:span text:style-name="highlight_sy0">,</text:span> IOWait<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Data (<text:a xlink:type="simple" xlink:href="http://ftp.osfree.org/doku/doku.php?id=en:docs:fapi:pkbdkeyinfo" text:style-name="Internet_20_link" text:visited-style-name="Visited_20_Internet_20_Link">PKBDKEYINFO</text:a>) - output : Address of the character data structure:</text:p>
          <text:list text:style-name="List_20_1">
            <text:list-item>
              <text:p text:style-name="List_20_1_Content"> asciicharcode (<text:a xlink:type="simple" xlink:href="http://ftp.osfree.org/doku/doku.php?id=en:docs:fapi:uchar" text:style-name="Internet_20_link" text:visited-style-name="Visited_20_Internet_20_Link">UCHAR</text:a>) : ASCII character code. The scan code received from the keyboard is translated to the ASCII character code. </text:p>
            </text:list-item>
            <text:list-item>
              <text:p text:style-name="List_20_1_Content">scancode (<text:a xlink:type="simple" xlink:href="http://ftp.osfree.org/doku/doku.php?id=en:docs:fapi:uchar" text:style-name="Internet_20_link" text:visited-style-name="Visited_20_Internet_20_Link">UCHAR</text:a>) : Code received from the keyboard. The scan code received from the keyboard is translated to the ASCII character code. </text:p>
            </text:list-item>
            <text:list-item>
              <text:p text:style-name="List_20_1_Content_Last"> status (<text:a xlink:type="simple" xlink:href="http://ftp.osfree.org/doku/doku.php?id=en:docs:fapi:uchar" text:style-name="Internet_20_link" text:visited-style-name="Visited_20_Internet_20_Link">UCHAR</text:a>) : State of the keystroke event:</text:p>
            </text:list-item>
          </text:list>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able:number-rows-spanned="4">
            <text:p text:style-name="tablealignleft"> 7-6 </text:p>
          </table:table-cell>
          <table:table-cell office:value-type="string" table:style-name="tablecell">
            <text:p text:style-name="tablealignleft"> 00 = Undefined </text:p>
          </table:table-cell>
        </table:table-row>
        <table:table-row>
          <table:table-cell office:value-type="string" table:style-name="tablecell">
            <text:p text:style-name="tablealignleft"> 01 = Final character, interim character flag off </text:p>
          </table:table-cell>
        </table:table-row>
        <table:table-row>
          <table:table-cell office:value-type="string" table:style-name="tablecell">
            <text:p text:style-name="tablealignleft"> 10 = Interim character </text:p>
          </table:table-cell>
        </table:table-row>
        <table:table-row>
          <table:table-cell office:value-type="string" table:style-name="tablecell">
            <text:p text:style-name="tablealignleft"> 11 = Final character, interim character flag on. </text:p>
          </table:table-cell>
        </table:table-row>
        <table:table-row>
          <table:table-cell office:value-type="string" table:style-name="tablecell">
            <text:p text:style-name="tablealignleft"> 5 </text:p>
          </table:table-cell>
          <table:table-cell office:value-type="string" table:style-name="tablecell">
            <text:p text:style-name="tablealignleft"> 1 = Immediate conversion requested. </text:p>
          </table:table-cell>
        </table:table-row>
        <table:table-row>
          <table:table-cell office:value-type="string" table:style-name="tablecell">
            <text:p text:style-name="tablealignleft"> 4-2 </text:p>
          </table:table-cell>
          <table:table-cell office:value-type="string" table:style-name="tablecell">
            <text:p text:style-name="tablealignleft"> Reserved. </text:p>
          </table:table-cell>
        </table:table-row>
        <table:table-row>
          <table:table-cell office:value-type="string" table:style-name="tablecell" table:number-rows-spanned="2">
            <text:p text:style-name="tablealignleft"> 1 </text:p>
          </table:table-cell>
          <table:table-cell office:value-type="string" table:style-name="tablecell">
            <text:p text:style-name="tablealignleft"> 0 = Scan code is a character. </text:p>
          </table:table-cell>
        </table:table-row>
        <table:table-row>
          <table:table-cell office:value-type="string" table:style-name="tablecell">
            <text:p text:style-name="tablealignleft"> 1 = Scan code is not a character; is an extended key code from the keyboard. </text:p>
          </table:table-cell>
        </table:table-row>
        <table:table-row>
          <table:table-cell office:value-type="string" table:style-name="tablecell">
            <text:p text:style-name="tablealignleft"> 0 </text:p>
          </table:table-cell>
          <table:table-cell office:value-type="string" table:style-name="tablecell">
            <text:p text:style-name="tablealignleft"> 1 = Shift status returned without character. </text:p>
          </table:table-cell>
        </table:table-row>
      </table:table>
      <text:list text:style-name="List_20_1" text:continue-numbering="false">
        <text:list-item>
          <text:p text:style-name="LastListParagraph_List_20_1_Content_First"> reserved (<text:a xlink:type="simple" xlink:href="http://ftp.osfree.org/doku/doku.php?id=en:docs:fapi:uchar" text:style-name="Internet_20_link" text:visited-style-name="Visited_20_Internet_20_Link">UCHAR</text:a>):NLS shift status. Reserved, set to zero.</text:p>
        </text:list-item>
      </text:list>
      <text:p text:style-name="Text_20_body"> 7    Kana-To-Kanji Conversion Mode (Japanese)</text:p>
      <text:p text:style-name="Preformatted_20_Text"><text:s text:c="4"/>Hanja_25: Hangeul-to-Hanja Conversion Mode (Korean) <text:line-break/><text:s text:c="4"/>Reserved (T-Chinese) </text:p>
      <text:p text:style-name="Text_20_body"> 6    Romaji Mode (Japanese) </text:p>
      <text:p text:style-name="Preformatted_20_Text"><text:s text:c="4"/>Hanja_CSR: Hangeul-to-Hanja Conversion Mode (Korean) <text:line-break/><text:s text:c="4"/>Reserved (T-Chinese) </text:p>
      <text:p text:style-name="Text_20_body"> 5    Reserved 
 4-3 </text:p>
      <text:p text:style-name="Preformatted_20_Text"><text:s text:c="4"/>00 Shift Indicator Row always visible <text:line-break/><text:s text:c="4"/>01 Shift Indicator Row always invisible <text:line-break/><text:s text:c="4"/>10 Shift Indicator Row visible only when a shift key is pressed.<text:line-break/><text:s text:c="7"/>And it becomes invisible, depress another key. <text:line-break/><text:s text:c="4"/>11 Reserved </text:p>
      <text:p text:style-name="Text_20_body"> 2-1 </text:p>
      <text:p text:style-name="Preformatted_20_Text"><text:s text:c="4"/>00 Alphanumeric Mode <text:line-break/><text:s text:c="4"/>01 Katakana Mode (Japanese) <text:line-break/><text:s text:c="7"/>Jamo Mode (Korean) <text:line-break/><text:s text:c="7"/>Phonetic Input Mode (T-Chinese) <text:line-break/><text:s text:c="4"/>10 Hiragana Mode (Japanese) <text:line-break/><text:s text:c="7"/>Hangeul Mode (Korean) <text:line-break/><text:s text:c="7"/>TsangJye Input Mode (T-Chinese) <text:line-break/><text:s text:c="4"/>11 Reserved </text:p>
      <text:p text:style-name="Text_20_body"> 0    DBCS Mode</text:p>
      <text:list text:style-name="List_20_1" text:continue-numbering="false">
        <text:list-item>
          <text:p text:style-name="LastListParagraph_List_20_1_Content_First"> shiftkeystat (<text:a xlink:type="simple" xlink:href="http://ftp.osfree.org/doku/doku.php?id=en:docs:fapi:ushort" text:style-name="Internet_20_link" text:visited-style-name="Visited_20_Internet_20_Link">USHORT</text:a>) : Shift key status.</text:p>
        </text:list-item>
      </text:list>
      <text:p text:style-name="Text_20_body"> <text:span text:style-name="Source_20_Text">'Bit   Description</text:span>'
 15   SysReq key down 
 14   CapsLock key down
 13   NumLock key down 
 12   ScrollLock key down 
 11   Right Alt key down  (SBCS)
 10   Right Ctrl key down (SBCS)
 9    Left Alt key down 
 8    Left Ctrl key down 
 7    Insert on 
 6    CapsLock on 
 5    NumLock on 
 4    ScrollLock on 
 3    Either Alt key down  (DBCS)
 2    Either Ctrl key down (DBCS)
 1    Left Shift key down 
 0    Right Shift key down</text:p>
      <text:list text:style-name="List_20_1" text:continue-numbering="false">
        <text:list-item>
          <text:p text:style-name="LastListParagraph_List_20_1_Content_First"> time (<text:a xlink:type="simple" xlink:href="http://ftp.osfree.org/doku/doku.php?id=en:docs:fapi:ulong" text:style-name="Internet_20_link" text:visited-style-name="Visited_20_Internet_20_Link">ULONG</text:a>) : Time stamp indicating when a key was pressed. It is specified in milliseconds from the time the system was started. </text:p>
        </text:list-item>
      </text:list>
      <text:list text:style-name="List_20_1" text:continue-numbering="false">
        <text:list-item>
          <text:p text:style-name="LastListParagraph_List_20_1_Content_First"> IOWait (<text:a xlink:type="simple" xlink:href="http://ftp.osfree.org/doku/doku.php?id=en:docs:fapi:ushort" text:style-name="Internet_20_link" text:visited-style-name="Visited_20_Internet_20_Link">USHORT</text:a>) - input : Wait if a character is not available.</text:p>
        </text:list-item>
      </text:list>
      <text:p text:style-name="Text_20_body">^ Value ^ Definition ^</text:p>
      <table:table table:style-name="Table">
        <table:table-column/>
        <table:table-column/>
        <table:table-row>
          <table:table-cell office:value-type="string" table:style-name="tablecell">
            <text:p text:style-name="tablealignleft"> 0 </text:p>
          </table:table-cell>
          <table:table-cell office:value-type="string" table:style-name="tablecell">
            <text:p text:style-name="tablealignleft"> Requestor waits for a character if one is not available. </text:p>
          </table:table-cell>
        </table:table-row>
        <table:table-row>
          <table:table-cell office:value-type="string" table:style-name="tablecell">
            <text:p text:style-name="tablealignleft"> 1 </text:p>
          </table:table-cell>
          <table:table-cell office:value-type="string" table:style-name="tablecell">
            <text:p text:style-name="tablealignleft"> Requestor gets an immediate return if no character is available. </text:p>
          </table:table-cell>
        </table:table-row>
      </table:table>
      <text:p text:style-name="Text_20_body">  * KbdHandle (<text:a xlink:type="simple" xlink:href="http://ftp.osfree.org/doku/doku.php?id=en:docs:fapi:hkbd" text:style-name="Internet_20_link" text:visited-style-name="Visited_20_Internet_20_Link">HKBD</text:a>) - input : Default keyboard or the logical keyboard. </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75   ERROR_KBD_INVALID_IOWAIT </text:p>
        </text:list-item>
        <text:list-item>
          <text:p text:style-name="List_20_1_Content"> 439   ERROR_KBD_INVALID_HANDLE </text:p>
        </text:list-item>
        <text:list-item>
          <text:p text:style-name="List_20_1_Content"> 445   ERROR_KBD_FOCUS_REQUIRED </text:p>
        </text:list-item>
        <text:list-item>
          <text:p text:style-name="List_20_1_Content"> 447   ERROR_KBD_KEYBOARD_BUSY </text:p>
        </text:list-item>
        <text:list-item>
          <text:p text:style-name="List_20_1_Content"> 464   ERROR_KBD_DETACHED </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 /2 mode. Therefore, the following restrictions apply to KbdCharIn when coding in the DOS mode:</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40H </text:p>
        </text:list-item>
        <text:list-item>
          <text:p text:style-name="List_20_1_Content_Last"> KbdHandle is ignored.</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CharIn<text:span text:style-name="highlight_br0">(</text:span>CharData<text:span text:style-name="highlight_sy0">,</text:span> IOWait<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5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Char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CharIn<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KbdCharIn_(FAPI)" text:style-name="Internet_20_link" text:visited-style-name="Visited_20_Internet_20_Link">http://www.edm2.com/index.php/KbdCharIn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en:docs:fapi:kbdcharin" text:style-name="Local_20_link" text:visited-style-name="Visited_20_Local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22::18:08</meta:creation-date>
    <dc:creator>Generated</dc:creator>
    <dc:date>2024-05-03T22::18:08</dc:date>
    <dc:language>en-US</dc:language>
    <meta:editing-cycles>1</meta:editing-cycles>
    <meta:editing-duration>PT0S</meta:editing-duration>
    <dc:title>en:docs:fapi:kbdcharin</dc:title>
  </office:meta>
</office:document-meta>
</file>