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ftp.osfree.org/doku/doku.php?id=en:docs:fapi:psz" text:style-name="Internet_20_link" text:visited-style-name="Visited_20_Internet_20_Link">PSZ</text:a>) - input : Address of the ASCIIZ directory path name, which may or may not include a drive specification. If no drive is specified, the current drive is assumed.</text:p>
        </text:list-item>
      </text:list>
      <text:p text:style-name="Text_20_body"><text:a xlink:type="simple" xlink:href="http://ftp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<text:a xlink:type="simple" xlink:href="http://ftp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ftp.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Mk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New directory string name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Mk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New 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Mk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2::31:17</meta:creation-date>
    <dc:creator>Generated</dc:creator>
    <dc:date>2024-04-29T12::31:17</dc:date>
    <dc:language>en-US</dc:language>
    <meta:editing-cycles>1</meta:editing-cycles>
    <meta:editing-duration>PT0S</meta:editing-duration>
    <dc:title>en:docs:fapi:dosmkdir</dc:title>
  </office:meta>
</office:document-meta>
</file>