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holdsignal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holdsignal_1"/><text:bookmark-start text:name="dosholdsignal"/>DosHoldSignal<text:bookmark-end text:name="__RefHeading___dosholdsignal_1"/><text:bookmark-end text:name="dosholdsignal"/></text:h>
      <text:p text:style-name="Text_20_body">This call temporarily disables or enables signal processing for the current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HoldSignal <text:span text:style-name="highlight_br0">(</text:span>ActionC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ActionCode (USHORT) - input : Disables or enables signals intended for the current proces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Signals are enabled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ignals are disabled </text:p>
          </table:table-cell>
        </table:table-row>
      </table:table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  ERROR_INVALID_FUNCTION 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HoldSignal with ActionCode = 1 causes signal processing (except central processing errors and numeric processor errors) to be postponed until a DosHoldSignal with ActionCode = 0 is issued. Any signals that occur while processing is disabled are recognized, but not accepted until signal recognition is enabled.</text:p>
      <text:p text:style-name="Text_20_body">To allow for nesting of requests, a count of the number of outstanding DosHoldSignal requests with ActionCode = 1 are maintained.</text:p>
      <text:p text:style-name="Text_20_body">DosHoldSignal is used by library routines, subsystems, and similar code that lock critical sections or temporarily reserve resources needed to prevent a signal from terminating a task. A process can have only one signal handling address for each signal. Dynalink routines should not have a signal handler (which might override a handler established by a calling process).</text:p>
      <text:p text:style-name="Text_20_body">Signals can be held for a short period and should be released and re-held, if necessary. Their guidelines for proper use are similar to hardware interrupt counterparts such as the CLI/STI instruction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restriction applies to DosHoldSignal when coding for the DOS mode:</text:p>
      <text:p text:style-name="Text_20_body">The only signal recognized in the DOS mode is SIGINTR (Ctrl-C) and SIGBREAK. Only SIGINTR and SIGBREAK are turned off by this call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SIGNALS</text:span><text:line-break/> <text:line-break/>USHORT<text:s text:c="2"/>rc <text:span text:style-name="highlight_sy0">=</text:span> DosHoldSignal<text:span text:style-name="highlight_br0">(</text:span>ActionCode<text:span text:style-name="highlight_br0">)</text:span><text:span text:style-name="highlight_sy0">;</text:span><text:line-break/> <text:line-break/>USHORT<text:s text:c="11"/>ActionCode<text:span text:style-name="highlight_sy0">;</text:span><text:s text:c="4"/><text:span text:style-name="highlight_coMULTI">/* Indicate to Disable/Enable Signal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HoldSignal<text:span text:style-name="highlight_sy1">:</text:span>FAR<text:line-break/>INCL_DOSSIGNAL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ActionCode<text:s text:c="4"/><text:span text:style-name="highlight_co1">;Indicate to Disable/Enable Signals</text:span><text:line-break/><text:span text:style-name="highlight_kw1">CALL</text:span><text:s text:c="3"/>DosHoldSignal<text:line-break/> <text:line-break/>Returns NONE</text:p>
          </table:table-cell>
        </table:table-row>
      </table:table>
      <text:h text:style-name="Heading_20_2" text:outline-level="2"><text:bookmark-start text:name="__RefHeading___example_10"/><text:bookmark-start text:name="example"/>Example<text:bookmark-end text:name="__RefHeading___example_10"/><text:bookmark-end text:name="example"/></text:h>
      <text:p text:style-name="Text_20_body">The following example illustrates the use of the Ctrl-C (SIGINTR) signal to signal time-critical events. Process1 invokes process2, which establishes a signal handler named CtrlC_Handler() and waits, by blocking on a reserved RAM semaphore, for a signal from process1. A portion of process2 is immune to signalling.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INCL_DOSSIGNALS</text:span><text:line-break/> <text:line-break/><text:span text:style-name="highlight_co2">#include &lt;os2.h&gt;</text:span><text:line-break/> <text:line-break/><text:span text:style-name="highlight_co2">#define SLEEPTIME<text:s text:c="7"/>200L<text:s text:c="14"/>/* Sleep interval */</text:span><text:line-break/><text:span text:style-name="highlight_co2">#define START_PROGRAM<text:s text:c="3"/>"process2.exe"<text:s text:c="4"/>/* Program name */</text:span><text:line-break/> <text:line-break/> <text:line-break/>main<text:span text:style-name="highlight_br0">(</text:span><text:span text:style-name="highlight_br0">)</text:span><text:line-break/><text:span text:style-name="highlight_br0">{</text:span><text:line-break/><text:s text:c="2"/>CHAR<text:s text:c="10"/>ObjFail<text:span text:style-name="highlight_br0">[</text:span><text:span text:style-name="highlight_nu0">50</text:span><text:span text:style-name="highlight_br0">]</text:span><text:span text:style-name="highlight_sy0">;</text:span><text:line-break/><text:s text:c="2"/>PSZ<text:s text:c="11"/>Args<text:span text:style-name="highlight_sy0">;</text:span><text:line-break/><text:s text:c="2"/>PSZ<text:s text:c="11"/>Envs<text:span text:style-name="highlight_sy0">;</text:span><text:line-break/><text:s text:c="2"/>RESULTCODES<text:s text:c="3"/>ReturnCodes<text:span text:style-name="highlight_sy0">;</text:span><text:line-break/><text:s text:c="2"/>USHORT<text:s text:c="8"/>rc<text:span text:style-name="highlight_sy0">;</text:span><text:line-break/> <text:line-break/><text:s text:c="2"/><text:span text:style-name="highlight_coMULTI">/* Start process2 and check its PID */</text:span><text:line-break/><text:s text:c="2"/><text:span text:style-name="highlight_kw1">if</text:span><text:span text:style-name="highlight_br0">(</text:span><text:span text:style-name="highlight_sy0">!</text:span><text:span text:style-name="highlight_br0">(</text:span>DosExecPgm<text:span text:style-name="highlight_br0">(</text:span>ObjFail<text:span text:style-name="highlight_sy0">,</text:span><text:s text:c="15"/><text:span text:style-name="highlight_coMULTI">/* Object name buffer */</text:span><text:line-break/><text:s text:c="18"/><text:span text:style-name="highlight_kw4">sizeof</text:span><text:span text:style-name="highlight_br0">(</text:span>ObjFail<text:span text:style-name="highlight_br0">)</text:span><text:span text:style-name="highlight_sy0">,</text:span><text:s text:c="7"/><text:span text:style-name="highlight_coMULTI">/* Length of obj. name buffer */</text:span><text:line-break/><text:s text:c="18"/>EXEC_ASYNC<text:span text:style-name="highlight_sy0">,</text:span><text:s text:c="12"/><text:span text:style-name="highlight_coMULTI">/* Execution flag */</text:span><text:line-break/><text:s text:c="18"/>Args<text:span text:style-name="highlight_sy0">,</text:span><text:s text:c="18"/><text:span text:style-name="highlight_coMULTI">/* Ptr. to argument string */</text:span><text:line-break/><text:s text:c="18"/>Envs<text:span text:style-name="highlight_sy0">,</text:span><text:s text:c="18"/><text:span text:style-name="highlight_coMULTI">/* Ptr. to environment string */</text:span><text:line-break/><text:s text:c="18"/><text:span text:style-name="highlight_sy0">&amp;</text:span>ReturnCodes<text:span text:style-name="highlight_sy0">,</text:span><text:s text:c="10"/><text:span text:style-name="highlight_coMULTI">/* Ptr. to resultcodes struct.*/</text:span><text:line-break/><text:s text:c="18"/>START_PROGRAM<text:span text:style-name="highlight_br0">)</text:span><text:span text:style-name="highlight_br0">)</text:span><text:span text:style-name="highlight_br0">)</text:span><text:s text:c="7"/><text:span text:style-name="highlight_coMULTI">/* Name of program file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started.<text:span text:style-name="highlight_es1">\n</text:span>"</text:span><text:span text:style-name="highlight_br0">)</text:span><text:span text:style-name="highlight_sy0">;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D is %d<text:span text:style-name="highlight_es1">\n</text:span>"</text:span><text:span text:style-name="highlight_sy0">,</text:span> ReturnCodes.<text:span text:style-name="highlight_me1">codeTerminate</text:span><text:span text:style-name="highlight_br0">)</text:span><text:span text:style-name="highlight_sy0">;</text:span><text:line-break/> <text:line-break/><text:s text:c="2"/><text:span text:style-name="highlight_coMULTI">/* Sleep to give time slice to process2 */</text:span><text:line-break/><text:s text:c="2"/>DosSleep<text:span text:style-name="highlight_br0">(</text:span>SLEEPTIME<text:span text:style-name="highlight_br0">)</text:span><text:span text:style-name="highlight_sy0">;</text:span><text:s text:c="19"/><text:span text:style-name="highlight_coMULTI">/* Sleep interval */</text:span><text:line-break/> <text:line-break/><text:s text:c="2"/><text:span text:style-name="highlight_coMULTI">/*** After process2 sets signal handler, send process2 a signal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 <text:span text:style-name="highlight_sy0">=</text:span> DosSendSignal<text:span text:style-name="highlight_br0">(</text:span>ReturnCodes.<text:span text:style-name="highlight_me1">codeTerminate</text:span><text:span text:style-name="highlight_sy0">,</text:span><text:s text:c="2"/><text:span text:style-name="highlight_coMULTI">/* PID of process2 */</text:span><text:line-break/><text:s text:c="26"/>SIG_CTRLC<text:span text:style-name="highlight_br0">)</text:span><text:span text:style-name="highlight_br0">)</text:span><text:span text:style-name="highlight_br0">)</text:span><text:s text:c="16"/><text:span text:style-name="highlight_coMULTI">/* Signal to send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trl-C signal sent from Process1 to Process2.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coMULTI">/* ----- process2.c ----- */</text:span><text:line-break/> <text:line-break/><text:span text:style-name="highlight_co2">#define INCL_DOSPROCESS</text:span><text:line-break/><text:span text:style-name="highlight_co2">#define INCL_DOSSIGNALS</text:span><text:line-break/><text:span text:style-name="highlight_co2">#define INCL_DOSERRORS</text:span><text:line-break/> <text:line-break/><text:span text:style-name="highlight_co2">#include &lt;os2.h&gt;</text:span><text:line-break/> <text:line-break/><text:span text:style-name="highlight_co2">#define SLEEPTIME<text:s text:c="9"/>50L</text:span><text:line-break/><text:span text:style-name="highlight_co2">#define TIMEOUT<text:s text:c="11"/>5000L</text:span><text:line-break/> <text:line-break/> <text:line-break/>VOID APIENTRY CtrlC_Handler<text:span text:style-name="highlight_br0">(</text:span>arg1<text:span text:style-name="highlight_sy0">,</text:span> arg2<text:span text:style-name="highlight_br0">)</text:span><text:s text:c="4"/><text:span text:style-name="highlight_coMULTI">/** Define signal handler **/</text:span><text:line-break/><text:s text:c="2"/>USHORT<text:s text:c="6"/>arg1<text:span text:style-name="highlight_sy0">;</text:span><text:line-break/><text:s text:c="2"/>USHORT<text:s text:c="6"/>arg2<text:span text:style-name="highlight_sy0">;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andler for Ctrl-C now running.<text:span text:style-name="highlight_es1">\n</text:span>"</text:span><text:span text:style-name="highlight_br0">)</text:span><text:span text:style-name="highlight_sy0">;</text:span><text:line-break/><text:s text:c="2"/><text:span text:style-name="highlight_kw1">return</text:span><text:span text:style-name="highlight_sy0">;</text:span>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2"/>ULONG<text:s text:c="12"/>RamSem <text:span text:style-name="highlight_sy0">=</text:span> <text:span text:style-name="highlight_nu0">0L</text:span><text:span text:style-name="highlight_sy0">;</text:span><text:s text:c="3"/><text:span text:style-name="highlight_coMULTI">/* Allocate and initialize Ram<text:line-break/><text:s text:c="38"/>Semaphore */</text:span><text:line-break/><text:s text:c="2"/>ULONG far<text:s text:c="8"/><text:span text:style-name="highlight_sy0">*</text:span>RamSemHandle <text:span text:style-name="highlight_sy0">=</text:span> <text:span text:style-name="highlight_sy0">&amp;</text:span>RamSem<text:span text:style-name="highlight_sy0">;</text:span><text:s text:c="2"/><text:span text:style-name="highlight_coMULTI">/* Ram Semaphore handle */</text:span><text:line-break/><text:s text:c="2"/>USHORT<text:s text:c="11"/>rc<text:span text:style-name="highlight_sy0">;</text:span><text:line-break/> <text:line-break/><text:s text:c="2"/><text:span text:style-name="highlight_coMULTI">/* Establish signal handler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tSigHandler<text:span text:style-name="highlight_br0">(</text:span><text:span text:style-name="highlight_br0">(</text:span>PFNSIGHANDLER<text:span text:style-name="highlight_br0">)</text:span> CtrlC_Handler<text:span text:style-name="highlight_sy0">,</text:span><text:line-break/><text:s text:c="27"/>NULL<text:span text:style-name="highlight_sy0">,</text:span><text:s text:c="10"/><text:span text:style-name="highlight_coMULTI">/* Previous handler - ignored */</text:span><text:line-break/><text:s text:c="27"/>NULL<text:span text:style-name="highlight_sy0">,</text:span><text:s text:c="10"/><text:span text:style-name="highlight_coMULTI">/* Previous action - ignored */</text:span><text:line-break/><text:s text:c="27"/>SIGA_ACCEPT<text:span text:style-name="highlight_sy0">,</text:span><text:s text:c="3"/><text:span text:style-name="highlight_coMULTI">/* Request type */</text:span><text:line-break/><text:s text:c="27"/>SIG_CTRLC<text:span text:style-name="highlight_br0">)</text:span><text:span text:style-name="highlight_br0">)</text:span><text:span text:style-name="highlight_br0">)</text:span><text:s text:c="3"/><text:span text:style-name="highlight_coMULTI">/* Signal number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has set Ctrl-C handler.<text:span text:style-name="highlight_es1">\n</text:span>"</text:span><text:span text:style-name="highlight_br0">)</text:span><text:span text:style-name="highlight_sy0">;</text:span><text:line-break/><text:s text:c="2"/><text:span text:style-name="highlight_kw1">else</text:span><text:line-break/> <text:line-break/><text:s text:c="4"/><text:span text:style-name="highlight_coMULTI">/* Error processing on rc */</text:span><text:span text:style-name="highlight_sy0">;</text:span><text:line-break/><text:s text:c="2"/><text:span text:style-name="highlight_coMULTI">/* Get semaphore for first time 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SemRequest<text:span text:style-name="highlight_br0">(</text:span>RamSemHandle<text:span text:style-name="highlight_sy0">,</text:span><text:s text:c="7"/><text:span text:style-name="highlight_coMULTI">/* Semaphore handle */</text:span><text:line-break/><text:s text:c="24"/>TIMEOUT<text:span text:style-name="highlight_br0">)</text:span><text:span text:style-name="highlight_br0">)</text:span><text:span text:style-name="highlight_br0">)</text:span><text:s text:c="10"/><text:span text:style-name="highlight_coMULTI">/* Timeout interval */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emaphore obtained.<text:span text:style-name="highlight_es1">\n</text:span>"</text:span><text:span text:style-name="highlight_br0">)</text:span><text:span text:style-name="highlight_sy0">;</text:span><text:line-break/> <text:line-break/><text:s text:c="2"/><text:span text:style-name="highlight_coMULTI">/*** Disable and then enable signal-handling ***/</text:span><text:line-break/><text:s text:c="2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DISABLE<text:span text:style-name="highlight_br0">)</text:span><text:span text:style-name="highlight_br0">)</text:span><text:span text:style-name="highlight_br0">)</text:span><text:s text:c="3"/><text:span text:style-name="highlight_coMULTI">/** Action code - disable **/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DISABLED.<text:span text:style-name="highlight_es1">\n</text:span>"</text:span><text:span text:style-name="highlight_br0">)</text:span><text:span text:style-name="highlight_sy0">;</text:span><text:line-break/> <text:line-break/><text:s text:c="4"/><text:span text:style-name="highlight_coMULTI">/* Do signal-proof work here */</text:span><text:line-break/><text:s text:c="4"/><text:span text:style-name="highlight_kw1">if</text:span><text:span text:style-name="highlight_br0">(</text:span><text:span text:style-name="highlight_sy0">!</text:span><text:span text:style-name="highlight_br0">(</text:span>rc<text:span text:style-name="highlight_sy0">=</text:span>DosHoldSignal<text:span text:style-name="highlight_br0">(</text:span>HLDSIG_ENABLE<text:span text:style-name="highlight_br0">)</text:span><text:span text:style-name="highlight_br0">)</text:span><text:span text:style-name="highlight_br0">)</text:span><text:s text:c="2"/><text:span text:style-name="highlight_coMULTI">/** Action code - enable **/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gnalling ENABLED.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coMULTI">/* At this point, process1 may have sent a Ctrl-C signal. */</text:span><text:line-break/><text:s text:c="2"/><text:span text:style-name="highlight_coMULTI">/* Try to obtain semaphore again -- resulting in Timeout. */</text:span><text:line-break/><text:s text:c="2"/><text:span text:style-name="highlight_coMULTI">/* The Timeout, however, may be interrupted by the signal. */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will now wait on a Ramsem for a while.<text:span text:style-name="highlight_es1">\n</text:span>"</text:span><text:span text:style-name="highlight_br0">)</text:span><text:span text:style-name="highlight_sy0">;</text:span><text:line-break/><text:s text:c="2"/><text:span text:style-name="highlight_kw1">if</text:span><text:span text:style-name="highlight_br0">(</text:span><text:span text:style-name="highlight_br0">(</text:span>rc<text:span text:style-name="highlight_sy0">=</text:span>DosSemRequest<text:span text:style-name="highlight_br0">(</text:span>RamSemHandle<text:span text:style-name="highlight_sy0">,</text:span><text:s text:c="5"/><text:span text:style-name="highlight_coMULTI">/* Semaphore handle */</text:span><text:line-break/><text:s text:c="23"/>TIMEOUT<text:span text:style-name="highlight_br0">)</text:span><text:span text:style-name="highlight_br0">)</text:span><text:s text:c="9"/><text:span text:style-name="highlight_coMULTI">/* Timeout interval */</text:span><text:line-break/><text:s text:c="5"/><text:span text:style-name="highlight_sy0">==</text:span> ERROR_INTERRUPT<text:span text:style-name="highlight_br0">)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ocess2 interrupted while waiting, rc is %d.<text:span text:style-name="highlight_es1">\n</text:span>"</text:span><text:span text:style-name="highlight_sy0">,</text:span> rc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HoldSignal" text:style-name="Internet_20_link" text:visited-style-name="Visited_20_Internet_20_Link">http://www.edm2.com/index.php/DosHoldSigna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#en:docs:fapi:dosholdsignal" text:style-name="Local_20_link" text:visited-style-name="Visited_20_Local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4::08:00</meta:creation-date>
    <dc:creator>Generated</dc:creator>
    <dc:date>2024-05-03T14::08:00</dc:date>
    <dc:language>en-US</dc:language>
    <meta:editing-cycles>1</meta:editing-cycles>
    <meta:editing-duration>PT0S</meta:editing-duration>
    <dc:title>en:docs:fapi:dosholdsignal</dc:title>
  </office:meta>
</office:document-meta>
</file>