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reatecsalias"/>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reatecsalias_1"/><text:bookmark-start text:name="doscreatecsalias"/>DosCreateCSAlias<text:bookmark-end text:name="__RefHeading___doscreatecsalias_1"/><text:bookmark-end text:name="doscreatecsalias"/></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CreateCSAlias <text:span text:style-name="highlight_br0">(</text:span>DataSelector<text:span text:style-name="highlight_sy0">,</text:span> Code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Selector (<text:a xlink:type="simple" xlink:href="http://ftp.osfree.org/doku/doku.php?id=en:docs:fapi:sel" text:style-name="Internet_20_link" text:visited-style-name="Visited_20_Internet_20_Link">SEL</text:a>) - input : Data segment selector.</text:p>
        </text:list-item>
        <text:list-item>
          <text:p text:style-name="List_20_1_Content_Last"> CodeSelector (<text:a xlink:type="simple" xlink:href="http://ftp.osfree.org/doku/doku.php?id=en:docs:fapi:psel" text:style-name="Internet_20_link" text:visited-style-name="Visited_20_Internet_20_Link">PSEL</text:a>) - output : Address where the selector of the code segment alias descriptor is retur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_Last"> 5        ERROR_ACCESS_DENI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 selector returned by a call to <text:a xlink:type="simple" xlink:href="http://ftp.osfree.org/doku/doku.php?id=en:docs:fapi:dosallocseg" text:style-name="Internet_20_link" text:visited-style-name="Visited_20_Internet_20_Link">DosAllocSeg</text:a>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text:a xlink:type="simple" xlink:href="http://ftp.osfree.org/doku/doku.php?id=en:docs:fapi:dosfreeseg" text:style-name="Internet_20_link" text:visited-style-name="Visited_20_Internet_20_Link">DosFreeSeg</text:a>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3" text:outline-level="3"><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CreateCSAlias<text:span text:style-name="highlight_br0">(</text:span>DataSelector<text:span text:style-name="highlight_sy0">,</text:span> CodeSelector<text:span text:style-name="highlight_br0">)</text:span><text:span text:style-name="highlight_sy0">;</text:span><text:line-break/> <text:line-break/><text:s text:c="2"/>SEL<text:s text:c="14"/>DataSelector<text:span text:style-name="highlight_sy0">;</text:span><text:s text:c="2"/><text:span text:style-name="highlight_coMULTI">/* Data segment selector */</text:span><text:line-break/><text:s text:c="2"/>PSEL<text:s text:c="13"/>CodeSelector<text:span text:style-name="highlight_sy0">;</text:span><text:s text:c="2"/><text:span text:style-name="highlight_coMULTI">/* Code segment selector (returned) */</text:span><text:line-break/> <text:line-break/><text:s text:c="2"/>USHORT<text:s text:c="11"/>rc<text:span text:style-name="highlight_sy0">;</text:span><text:s text:c="12"/><text:span text:style-name="highlight_coMULTI">/* return code */</text:span></text:p>
          </table:table-cell>
        </table:table-row>
      </table:table>
      <text:h text:style-name="Heading_20_4" text:outline-level="4"><text:bookmark-start text:name="__RefHeading___example_9"/><text:bookmark-start text:name="example"/>Example<text:bookmark-end text:name="__RefHeading___example_9"/><text:bookmark-end text:name="example"/></text:h>
      <text:p text:style-name="Text_20_body">This example requests a block of memory (data segment) then requests a descriptor of the segment marking it as a code segment. </text:p>
      <table:table table:style-name="Table">
        <table:table-column table:style-name="odt_auto_style_table_column_3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BYTES 120</text:span><text:line-break/><text:s text:c="2"/><text:span text:style-name="highlight_co2">#define ALLOC_FLAG SEG_GETTABLE</text:span><text:line-break/> <text:line-break/><text:s text:c="2"/>SEL<text:s text:c="4"/>CodeSel<text:span text:style-name="highlight_sy0">;</text:span><text:line-break/><text:s text:c="2"/>SEL<text:s text:c="4"/>Selector<text:span text:style-name="highlight_sy0">;</text:span><text:line-break/><text:s text:c="2"/>USHORT rc<text:span text:style-name="highlight_sy0">;</text:span><text:line-break/> <text:line-break/><text:s text:c="3"/><text:span text:style-name="highlight_kw1">if</text:span><text:span text:style-name="highlight_br0">(</text:span><text:span text:style-name="highlight_sy0">!</text:span>DosAllocSeg<text:span text:style-name="highlight_br0">(</text:span>NUMBER_OF_BYTES<text:span text:style-name="highlight_sy0">,</text:span><text:s text:c="9"/><text:span text:style-name="highlight_coMULTI">/* # of bytes requested */</text:span><text:line-break/><text:s text:c="19"/><text:span text:style-name="highlight_sy0">&amp;</text:span>Selector<text:span text:style-name="highlight_sy0">,</text:span><text:s text:c="15"/><text:span text:style-name="highlight_coMULTI">/* Selector allocated */</text:span><text:line-break/><text:s text:c="19"/>ALLOC_FLAG<text:span text:style-name="highlight_br0">)</text:span><text:span text:style-name="highlight_br0">)</text:span><text:s text:c="13"/><text:span text:style-name="highlight_coMULTI">/* Allocation flags */</text:span><text:line-break/><text:s text:c="6"/>rc <text:span text:style-name="highlight_sy0">=</text:span> DosCreateCSAlias<text:span text:style-name="highlight_br0">(</text:span>Selector<text:span text:style-name="highlight_sy0">,</text:span><text:s text:c="7"/><text:span text:style-name="highlight_coMULTI">/* Data segment selector */</text:span><text:line-break/><text:s text:c="28"/><text:span text:style-name="highlight_sy0">&amp;</text:span>CodeSel<text:span text:style-name="highlight_br0">)</text:span><text:span text:style-name="highlight_sy0">;</text:span><text:s text:c="6"/><text:span text:style-name="highlight_coMULTI">/* Code segment selector */</text:span></text:p>
          </table:table-cell>
        </table:table-row>
      </table:table>
      <text:h text:style-name="Heading_20_4" text:outline-level="4"><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CreateCSAlias<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DataSelector<text:s text:c="2"/><text:span text:style-name="highlight_co1">;Data segment selector</text:span><text:line-break/><text:s text:c="2"/><text:span text:style-name="highlight_kw1">PUSH</text:span>@<text:s text:c="2"/><text:span text:style-name="highlight_kw6">WORD</text:span><text:s text:c="4"/>CodeSelector<text:s text:c="2"/><text:span text:style-name="highlight_co1">;Code segment selector (returned)</text:span><text:line-break/><text:s text:c="2"/><text:span text:style-name="highlight_kw1">CALL</text:span><text:s text:c="3"/>DosCreateCSAlias</text:p>
          </table:table-cell>
        </table:table-row>
      </table:table>
      <text:p text:style-name="Text_20_body">Returns WORD</text:p>
      <text:h text:style-name="Heading_20_3" text:outline-level="3"><text:bookmark-start text:name="__RefHeading___note_11"/><text:bookmark-start text:name="note"/>Note<text:bookmark-end text:name="__RefHeading___note_11"/><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5::46:53</meta:creation-date>
    <dc:creator>Generated</dc:creator>
    <dc:date>2024-04-27T05::46:53</dc:date>
    <dc:language>en-US</dc:language>
    <meta:editing-cycles>1</meta:editing-cycles>
    <meta:editing-duration>PT0S</meta:editing-duration>
    <dc:title>en:docs:fapi:doscreatecsalias</dc:title>
  </office:meta>
</office:document-meta>
</file>