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getdot" text:style-name="Internet_20_link" text:visited-style-name="Visited_20_Internet_20_Link">@GetDot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parmeters_6"/><text:bookmark-start text:name="parmeters"/>Parmeters<text:bookmark-end text:name="__RefHeading___parmeters_6"/><text:bookmark-end text:name="parmeters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Dot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astListParagraph_List_20_1_Content_Fir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7::31:41</meta:creation-date>
    <dc:creator>Generated</dc:creator>
    <dc:date>2024-05-05T07::31:41</dc:date>
    <dc:language>en-US</dc:language>
    <meta:editing-cycles>1</meta:editing-cycles>
    <meta:editing-duration>PT0S</meta:editing-duration>
    <dc:title>en:docs:bios:api:int10:0d</dc:title>
  </office:meta>
</office:document-meta>
</file>