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bigtasks"/><text:bookmark-start text:name="__RefHeading___complex_tasks_1"/><text:bookmark-start text:name="complex_tasks"/>Complex tasks<text:bookmark-end text:name="__RefHeading___complex_tasks_1"/><text:bookmark-end text:name="complex_tasks"/></text:h>
      <text:list text:style-name="List_20_1" text:continue-numbering="false">
        <text:list-item>
          <text:p text:style-name="List_20_1_Content_First"> Designing and programming Personality Neutral server</text:p>
        </text:list-item>
        <text:list-item>
          <text:p text:style-name="List_20_1_Content"> Designing and programming OS/2 Personality server</text:p>
        </text:list-item>
        <text:list-item>
          <text:p text:style-name="List_20_1_Content"> Implementing DOSCALLS library using DROPS servers and libraries</text:p>
        </text:list-item>
        <text:list-item>
          <text:p text:style-name="List_20_1_Content"> Writing BACKUP/RESTORE tools</text:p>
        </text:list-item>
        <text:list-item>
          <text:p text:style-name="List_20_1_Content_Last"> Write more complex dynamic linker/loader. Move parts of ld package to loader. Integrate LX loader by Viking into dynamic loader and improve it. Required to allow load OS/2 executab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32:00</meta:creation-date>
    <dc:creator>Generated</dc:creator>
    <dc:date>2024-04-27T20::32:00</dc:date>
    <dc:language>en-US</dc:language>
    <meta:editing-cycles>1</meta:editing-cycles>
    <meta:editing-duration>PT0S</meta:editing-duration>
    <dc:title>en:bigtasks</dc:title>
  </office:meta>
</office:document-meta>
</file>