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tp.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tp.osfree.org/doku/doku.php?id=wiki:pagename" text:style-name="Internet_20_link" text:visited-style-name="Visited_20_Internet_20_Link">pagename</text:a> or use an additional <text:a xlink:type="simple" xlink:href="http://ftp.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tp.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tp.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tp.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tp.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tp.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ftp.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tp.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tp.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5/31/0020249/billions-of-cookies-up-for-grabs-as-experts-warn-over-session-security?utm_source=rss1.0mainlinkanon&amp;amp;utm_medium=feed" text:style-name="Internet_20_link" text:visited-style-name="Visited_20_Internet_20_Link">Billions of Cookies Up For Grabs As Experts Warn Over Session Security</text:a> by BeauHD (%2025/%05/%31 %00:%May)</text:p>
        </text:list-item>
        <text:list-item>
          <text:p text:style-name="List_20_1_Content"><text:a xlink:type="simple" xlink:href="https://tech.slashdot.org/story/25/05/31/0015201/meta-and-anduril-work-on-mixed-reality-headsets-for-the-military?utm_source=rss1.0mainlinkanon&amp;amp;utm_medium=feed" text:style-name="Internet_20_link" text:visited-style-name="Visited_20_Internet_20_Link">Meta and Anduril Work On Mixed Reality Headsets For the Military</text:a> by BeauHD (%2025/%05/%31 %00:%May)</text:p>
        </text:list-item>
        <text:list-item>
          <text:p text:style-name="List_20_1_Content"><text:a xlink:type="simple" xlink:href="https://yro.slashdot.org/story/25/05/30/2151248/us-sanctions-cloud-provider-funnull-as-top-source-of-pig-butchering-scams?utm_source=rss1.0mainlinkanon&amp;amp;utm_medium=feed" text:style-name="Internet_20_link" text:visited-style-name="Visited_20_Internet_20_Link">US Sanctions Cloud Provider 'Funnull' As Top Source of 'Pig Butchering' Scams</text:a> by BeauHD (%2025/%05/%30 %23:%May)</text:p>
        </text:list-item>
        <text:list-item>
          <text:p text:style-name="List_20_1_Content"><text:a xlink:type="simple" xlink:href="https://tech.slashdot.org/story/25/05/30/2146239/instagram-isnt-just-for-square-photos-anymore?utm_source=rss1.0mainlinkanon&amp;amp;utm_medium=feed" text:style-name="Internet_20_link" text:visited-style-name="Visited_20_Internet_20_Link">Instagram Isn't Just For Square Photos Anymore</text:a> by BeauHD (%2025/%05/%30 %22:%May)</text:p>
        </text:list-item>
        <text:list-item>
          <text:p text:style-name="List_20_1_Content_Last"><text:a xlink:type="simple" xlink:href="https://tech.slashdot.org/story/25/05/30/2138237/microsoft-tests-notepad-text-formatting-in-windows-11?utm_source=rss1.0mainlinkanon&amp;amp;utm_medium=feed" text:style-name="Internet_20_link" text:visited-style-name="Visited_20_Internet_20_Link">Microsoft Tests Notepad Text Formatting In Windows 11</text:a> by BeauHD (%2025/%05/%30 %2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2::22:07</meta:creation-date>
    <dc:creator>Generated</dc:creator>
    <dc:date>2025-05-31T02::22:07</dc:date>
    <dc:language>en-US</dc:language>
    <meta:editing-cycles>1</meta:editing-cycles>
    <meta:editing-duration>PT0S</meta:editing-duration>
    <dc:title>wiki:syntax</dc:title>
  </office:meta>
</office:document-meta>
</file>