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tp.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tp.osfree.org/doku/doku.php?id=wiki:pagename" text:style-name="Internet_20_link" text:visited-style-name="Visited_20_Internet_20_Link">pagename</text:a> or use an additional <text:a xlink:type="simple" xlink:href="http://ftp.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tp.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tp.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tp.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tp.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tp.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ftp.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tp.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tp.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1/28/1849206/theres-a-rash-of-scam-spam-coming-from-a-real-microsoft-address?utm_source=rss1.0mainlinkanon&amp;amp;utm_medium=feed" text:style-name="Internet_20_link" text:visited-style-name="Visited_20_Internet_20_Link">There's a Rash of Scam Spam Coming From a Real Microsoft Address</text:a> by msmash (%2026/%01/%28 %18:%Jan)</text:p>
        </text:list-item>
        <text:list-item>
          <text:p text:style-name="List_20_1_Content"><text:a xlink:type="simple" xlink:href="https://apple.slashdot.org/story/26/01/28/175253/apple-sued-by-app-developer-over-its-continuity-camera?utm_source=rss1.0mainlinkanon&amp;amp;utm_medium=feed" text:style-name="Internet_20_link" text:visited-style-name="Visited_20_Internet_20_Link">Apple Sued by App Developer Over its Continuity Camera</text:a> by msmash (%2026/%01/%28 %18:%Jan)</text:p>
        </text:list-item>
        <text:list-item>
          <text:p text:style-name="List_20_1_Content"><text:a xlink:type="simple" xlink:href="https://tech.slashdot.org/story/26/01/28/1650231/tim-berners-lee-wants-us-to-take-back-the-internet?utm_source=rss1.0mainlinkanon&amp;amp;utm_medium=feed" text:style-name="Internet_20_link" text:visited-style-name="Visited_20_Internet_20_Link">Tim Berners-Lee Wants Us To Take Back the Internet</text:a> by msmash (%2026/%01/%28 %17:%Jan)</text:p>
        </text:list-item>
        <text:list-item>
          <text:p text:style-name="List_20_1_Content"><text:a xlink:type="simple" xlink:href="https://entertainment.slashdot.org/story/26/01/28/1557214/whats-the-best-month-for-new-movies-and-music-a-statistical-analysis?utm_source=rss1.0mainlinkanon&amp;amp;utm_medium=feed" text:style-name="Internet_20_link" text:visited-style-name="Visited_20_Internet_20_Link">What's the 'Best' Month for New Movies and Music? A Statistical Analysis</text:a> by msmash (%2026/%01/%28 %16:%Jan)</text:p>
        </text:list-item>
        <text:list-item>
          <text:p text:style-name="List_20_1_Content_Last"><text:a xlink:type="simple" xlink:href="https://science.slashdot.org/story/26/01/28/1537223/430000-year-old-wooden-tools-are-the-oldest-ever-found?utm_source=rss1.0mainlinkanon&amp;amp;utm_medium=feed" text:style-name="Internet_20_link" text:visited-style-name="Visited_20_Internet_20_Link">430,000-Year-Old Wooden Tools Are the Oldest Ever Found</text:a> by msmash (%2026/%01/%28 %16:%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19::05:53</meta:creation-date>
    <dc:creator>Generated</dc:creator>
    <dc:date>2026-01-28T19::05:53</dc:date>
    <dc:language>en-US</dc:language>
    <meta:editing-cycles>1</meta:editing-cycles>
    <meta:editing-duration>PT0S</meta:editing-duration>
    <dc:title>wiki:syntax</dc:title>
  </office:meta>
</office:document-meta>
</file>