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sourceforge.net/donate/index.php?group_id=88854"><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ourceforge.net/donate/index.php?group_id=88854" text:style-name="Internet_20_link" text:visited-style-name="Visited_20_Internet_20_Link">Если вам нравится osFree, поддержите  разработчиков!</text:a> <draw:a xlink:type="simple" xlink:href="http://ftp.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ftp.osfree.org/doku/doku.php?id=ru:develop" text:style-name="Internet_20_link" text:visited-style-name="Visited_20_Internet_20_Link">Примите участие в проекте!</text:a></text:p>
      <text:p text:style-name="Text_20_body">Проект <text:a xlink:type="simple" xlink:href="http://ftp.osfree.org/doku/doku.php?id=ru:about" text:style-name="Internet_20_link" text:visited-style-name="Visited_20_Internet_20_Link">osFree</text:a> является попыткой создания клона <text:a xlink:type="simple" xlink:href="http://ftp.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ftp.osfree.org/doku/doku.php?id=ru:os_2_warp_server_for_e-business" text:style-name="Internet_20_link" text:visited-style-name="Visited_20_Internet_20_Link">OS/2 Warp Server for e-business</text:a> и <text:a xlink:type="simple" xlink:href="https://en.wikipedia.org/wiki/eComStation" text:style-name="Internet_20_link" text:visited-style-name="Visited_20_Internet_20_Link">eComStation</text:a>. Это подразумевает переписывание не только user level кода, но и функциональность ядра <text:a xlink:type="simple" xlink:href="http://ftp.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ftp.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ftp.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ftp.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ftp.osfree.org/doku/doku.php?id=ru:credits" text:style-name="Internet_20_link" text:visited-style-name="Visited_20_Internet_20_Link">открытых проектов</text:a>.</text:p>
      <text:p text:style-name="Text_20_body"> * <text:a xlink:type="simple" xlink:href="http://ftp.osfree.org/doku/doku.php?id=ru:about" text:style-name="Internet_20_link" text:visited-style-name="Visited_20_Internet_20_Link">Подробности о проекте</text:a></text:p>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ftp.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git_3"/><text:bookmark-start text:name="изменения_в_git"/>Изменения в Git<text:bookmark-end text:name="__RefHeading___изменения_в_git_3"/><text:bookmark-end text:name="изменения_в_git"/></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item>
          <text:p text:style-name="List_20_1_Content"><text:a xlink:type="simple" xlink:href="https://github.com/osfree-project/osfree/commit/d754ff0beb1ba0f4836d774f0050341182085391" text:style-name="Internet_20_link" text:visited-style-name="Visited_20_Internet_20_Link">Apply automatic changes</text:a> by prokushev (%2025/%01/%19 %12:%Jan)Apply automatic changes</text:p>
        </text:list-item>
        <text:list-item>
          <text:p text:style-name="List_20_1_Content"><text:a xlink:type="simple" xlink:href="https://github.com/osfree-project/osfree/commit/5f68c6a5dcea8a8512835b9e21483d64fa77b85a" text:style-name="Internet_20_link" text:visited-style-name="Visited_20_Internet_20_Link">Apply automatic changes</text:a> by prokushev (%2025/%01/%17 %13:%Jan)Apply automatic changes</text:p>
        </text:list-item>
        <text:list-item>
          <text:p text:style-name="List_20_1_Content_Last"><text:a xlink:type="simple" xlink:href="https://github.com/osfree-project/osfree/commit/25c7b51cb374a596ebd17e4d371baab9de849139" text:style-name="Internet_20_link" text:visited-style-name="Visited_20_Internet_20_Link">Apply automatic changes</text:a> by prokushev (%2025/%01/%16 %08:%Jan)Apply automatic changes</text:p>
        </text:list-item>
      </text:list>
      <text:h text:style-name="Heading_20_3" text:outline-level="3"><text:bookmark-start text:name="__RefHeading___последние_сообщения_о_проблемах_в_багтрекере_4"/><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4"/><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cHrEMjMXhNj1znPK3hc3u2jD117MbwppTC-admQpbS6xSKjDcJk8y_bUAPTjOZe11Q0f3k35Os9pULsCRqnp" text:style-name="Internet_20_link" text:visited-style-name="Visited_20_Internet_20_Link">http://osfree.org/mantis/issues_rss.php?username=valerius&amp;key=cHrEMjMXhNj1znPK3hc3u2jD117MbwppTC-admQpbS6xSKjDcJk8y_bUAPTjOZe11Q0f3k35Os9pULsCRqnp</text:a></text:p>
        </text:list-item>
      </text:list>
      <text:h text:style-name="Heading_20_3" text:outline-level="3"><text:bookmark-start text:name="__RefHeading___последние_сообщения_в_форуме_5"/><text:bookmark-start text:name="последние_сообщения_в_форуме"/>Последние сообщения в форуме<text:bookmark-end text:name="__RefHeading___последние_сообщения_в_форуме_5"/><text:bookmark-end text:name="последние_сообщения_в_форуме"/></text:h>
      <text:list text:style-name="List_20_1" text:continue-numbering="false">
        <text:list-item>
          <text:p text:style-name="List_20_1_Content_First"><text:a xlink:type="simple" xlink:href="http://osfree.org/forum/viewtopic.php?p=2380#p2380" text:style-name="Internet_20_link" text:visited-style-name="Visited_20_Internet_20_Link">Off-Topic • Radau studento paskolos galimybe, kuri tikrai veikia</text:a> by AnthonyVem (%2025/%04/%12 %04:%Apr)</text:p>
        </text:list-item>
        <text:list-item>
          <text:p text:style-name="List_20_1_Conten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_Last"><text:a xlink:type="simple" xlink:href="http://osfree.org/forum/viewtopic.php?p=1934#p1934" text:style-name="Internet_20_link" text:visited-style-name="Visited_20_Internet_20_Link">Off-Topic • Support of third party programming languages</text:a> by generalram (%2019/%03/%18 %22:%Mar)</text:p>
        </text:list-item>
      </text:list>
      <text:h text:style-name="Heading_20_3" text:outline-level="3"><text:bookmark-start text:name="__RefHeading___дорожная_карта_проекта_6"/><text:bookmark-start text:name="дорожная_карта_проекта"/>Дорожная карта проекта<text:bookmark-end text:name="__RefHeading___дорожная_карта_проекта_6"/><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ftp.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7"/><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7"/><text:bookmark-end text:name="как_получить_доступ_к_различным_частям_сайта"/></text:h>
      <text:p text:style-name="Text_20_body">Сайт состоит из нескольких отдельных частей, например <text:a xlink:type="simple" xlink:href="http://ftp.osfree.org/doku/doku.php?id=en:start" text:style-name="Internet_20_link" text:visited-style-name="Visited_20_Internet_20_Link">вики</text:a>, <text:a xlink:type="simple" xlink:href="http://osfree.org/forum/" text:style-name="Internet_20_link" text:visited-style-name="Visited_20_Internet_20_Link">форум</text:a>, <text:a xlink:type="simple" xlink:href="http://osfree.org/mantis/" text:style-name="Internet_20_link" text:visited-style-name="Visited_20_Internet_20_Link">багтрекер</text:a>, <text:a xlink:type="simple" xlink:href="http://osfree.org/roundcube/" text:style-name="Internet_20_link" text:visited-style-name="Visited_20_Internet_20_Link">почта</text:a> and <text:a xlink:type="simple" xlink:href="http://osfree.org/dp/" text:style-name="Internet_20_link" text:visited-style-name="Visited_20_Internet_20_Link">dotProject</text:a>. Если вы хотите получить доступ к ним, вы сначала должны зарегистрироваться <text:a xlink:type="simple" xlink:href="http://osfree.org/forum/ucp.php?mode=register" text:style-name="Internet_20_link" text:visited-style-name="Visited_20_Internet_20_Link">здесь</text:a>. После того как админ одобрит вашу учетную запись, вы получите доступ ко всем пяти частям сайта. Проверка аккаунтов со стороны админа была введена после многочисленных попыток спамботов зарегистрировать фантомные аккаунты.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или вопросов, вы можете обратиться к <text:a xlink:type="simple" xlink:href="http://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9::06:29</meta:creation-date>
    <dc:creator>Generated</dc:creator>
    <dc:date>2025-05-30T09::06:29</dc:date>
    <dc:language>en-US</dc:language>
    <meta:editing-cycles>1</meta:editing-cycles>
    <meta:editing-duration>PT0S</meta:editing-duration>
    <dc:title>ru:start</dc:title>
  </office:meta>
</office:document-meta>
</file>