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ftp.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ftp.osfree.org/doku/doku.php?id=ru:donate" text:style-name="Internet_20_link" text:visited-style-name="Visited_20_Internet_20_Link">Если вам нравится osFree, поддержите  разработчиков!</text:a> <draw:a xlink:type="simple" xlink:href="http://ftp.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ftp.osfree.org/doku/doku.php?id=ru:develop" text:style-name="Internet_20_link" text:visited-style-name="Visited_20_Internet_20_Link">Примите участие в проекте!</text:a></text:p>
      <text:p text:style-name="Text_20_body">Проект <text:a xlink:type="simple" xlink:href="http://ftp.osfree.org/doku/doku.php?id=ru:about" text:style-name="Internet_20_link" text:visited-style-name="Visited_20_Internet_20_Link">osFree</text:a> является попыткой создания клона <text:a xlink:type="simple" xlink:href="http://ftp.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ftp.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ftp.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ftp.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ftp.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ftp.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ftp.osfree.org/doku/doku.php?id=ru:credits" text:style-name="Internet_20_link" text:visited-style-name="Visited_20_Internet_20_Link">открытых проектов</text:a>.</text:p>
      <text:p text:style-name="Text_20_body">Адреса нашего проекта в скрытых сетях: <text:a xlink:type="simple" xlink:href="http://osfreeorgysalbcqrk3kqib55urra2mvtfmsoezcqwop2fed7jc64gqd.onion" text:style-name="Internet_20_link" text:visited-style-name="Visited_20_Internet_20_Link">Tor</text:a>, <text:a xlink:type="simple" xlink:href="http://yf2xankbjprn7xs2pd67xix7idfqyxbbl2zul3dgwln2wwefqjsa.b32.i2p" text:style-name="Internet_20_link" text:visited-style-name="Visited_20_Internet_20_Link">I2P</text:a>, <text:a xlink:type="simple" xlink:href="http://osfree.ygg/" text:style-name="Internet_20_link" text:visited-style-name="Visited_20_Internet_20_Link">Yggdrasil</text:a>.</text:p>
      <text:p text:style-name="Text_20_body">Также наш проект доступен как <text:a xlink:type="simple" xlink:href="https://osfree.su" text:style-name="Internet_20_link" text:visited-style-name="Visited_20_Internet_20_Link">https://osfree.su</text:a> или <text:a xlink:type="simple" xlink:href="https://osfree.ru" text:style-name="Internet_20_link" text:visited-style-name="Visited_20_Internet_20_Link">https://osfree.ru</text:a>, и как <text:a xlink:type="simple" xlink:href="http://osfree.lib" text:style-name="Internet_20_link" text:visited-style-name="Visited_20_Internet_20_Link">http://osfree.lib</text:a> (последний домен в децентрализованной системе DNS <text:a xlink:type="simple" xlink:href="https://sites.emercoin.com/" text:style-name="Internet_20_link" text:visited-style-name="Visited_20_Internet_20_Link">EmerDNS</text:a>). Вдобавок к https:, все домены также доступны как http:.</text:p>
      <text:list text:style-name="List_20_1" text:continue-numbering="false">
        <text:list-item>
          <text:p text:style-name="LastListParagraph_List_20_1_Content_First"> <text:a xlink:type="simple" xlink:href="http://ftp.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ftp.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3fe32530de2ddc0960114f80250e058e24f275fa" text:style-name="Internet_20_link" text:visited-style-name="Visited_20_Internet_20_Link">Apply automatic changes</text:a> by prokushev (%2026/%07/%03 %08:%Jul)Apply automatic changes</text:p>
        </text:list-item>
        <text:list-item>
          <text:p text:style-name="List_20_1_Content"><text:a xlink:type="simple" xlink:href="https://github.com/osfree-project/osfree/commit/778129d110793c4478ae18c4136dc3b1bec5868b" text:style-name="Internet_20_link" text:visited-style-name="Visited_20_Internet_20_Link">Disabled build of unfinished parts of SOM.</text:a> by valerius2k (%2026/%07/%03 %07:%Jul)Disabled build of unfinished parts of SOM.</text:p>
        </text:list-item>
        <text:list-item>
          <text:p text:style-name="List_20_1_Content"><text:a xlink:type="simple" xlink:href="https://github.com/osfree-project/osfree/commit/ca245600a9e06ae8a4667b73562ada6e38043909" text:style-name="Internet_20_link" text:visited-style-name="Visited_20_Internet_20_Link">Apply automatic changes</text:a> by prokushev (%2026/%07/%02 %15:%Jul)Apply automatic changes</text:p>
        </text:list-item>
        <text:list-item>
          <text:p text:style-name="List_20_1_Content"><text:a xlink:type="simple" xlink:href="https://github.com/osfree-project/osfree/commit/51c55d62dc60e33d646720ca90bf0653cb672c56" text:style-name="Internet_20_link" text:visited-style-name="Visited_20_Internet_20_Link">Apply automatic changes</text:a> by prokushev (%2026/%07/%01 %19:%Jul)Apply automatic changes</text:p>
        </text:list-item>
        <text:list-item>
          <text:p text:style-name="List_20_1_Content"><text:a xlink:type="simple" xlink:href="https://github.com/osfree-project/osfree/commit/0ac7edec9ee6225ec4cdf9b28407bdb6b47ada17" text:style-name="Internet_20_link" text:visited-style-name="Visited_20_Internet_20_Link">Apply automatic changes</text:a> by prokushev (%2026/%07/%01 %17:%Jul)Apply automatic changes</text:p>
        </text:list-item>
        <text:list-item>
          <text:p text:style-name="List_20_1_Content"><text:a xlink:type="simple" xlink:href="https://github.com/osfree-project/osfree/commit/80342f13752a00c70e86fc6e07dc9b7f7ad0f860" text:style-name="Internet_20_link" text:visited-style-name="Visited_20_Internet_20_Link">Apply automatic changes</text:a> by prokushev (%2026/%07/%01 %14:%Jul)Apply automatic changes</text:p>
        </text:list-item>
        <text:list-item>
          <text:p text:style-name="List_20_1_Content"><text:a xlink:type="simple" xlink:href="https://github.com/osfree-project/osfree/commit/b098f80316ba48a4261d23a188c8301bf1329b92" text:style-name="Internet_20_link" text:visited-style-name="Visited_20_Internet_20_Link">Apply automatic changes</text:a> by prokushev (%2026/%07/%01 %11:%Jul)Apply automatic changes</text:p>
        </text:list-item>
        <text:list-item>
          <text:p text:style-name="List_20_1_Content"><text:a xlink:type="simple" xlink:href="https://github.com/osfree-project/osfree/commit/38af537836179c73ccc33efb71990f1826370a46" text:style-name="Internet_20_link" text:visited-style-name="Visited_20_Internet_20_Link">Apply automatic changes</text:a> by prokushev (%2026/%06/%30 %16:%Jun)Apply automatic changes</text:p>
        </text:list-item>
        <text:list-item>
          <text:p text:style-name="List_20_1_Content"><text:a xlink:type="simple" xlink:href="https://github.com/osfree-project/osfree/commit/bc245be9beb4234ad1a12c2e7823de1620a26859" text:style-name="Internet_20_link" text:visited-style-name="Visited_20_Internet_20_Link">Apply automatic changes</text:a> by prokushev (%2026/%06/%24 %16:%Jun)Apply automatic changes</text:p>
        </text:list-item>
        <text:list-item>
          <text:p text:style-name="List_20_1_Content"><text:a xlink:type="simple" xlink:href="https://github.com/osfree-project/osfree/commit/105637f523de188607ecc3ea4589f5fd3850eff0" text:style-name="Internet_20_link" text:visited-style-name="Visited_20_Internet_20_Link">Apply automatic changes</text:a> by prokushev (%2026/%06/%23 %16:%Jun)Apply automatic changes</text:p>
        </text:list-item>
        <text:list-item>
          <text:p text:style-name="List_20_1_Content"><text:a xlink:type="simple" xlink:href="https://github.com/osfree-project/osfree/commit/b26583ae2da816a2aeafdc06166edb541837719d" text:style-name="Internet_20_link" text:visited-style-name="Visited_20_Internet_20_Link">Apply automatic changes</text:a> by prokushev (%2026/%06/%15 %20:%Jun)Apply automatic changes</text:p>
        </text:list-item>
        <text:list-item>
          <text:p text:style-name="List_20_1_Content_Last"><text:a xlink:type="simple" xlink:href="https://github.com/osfree-project/osfree/commit/a757c3a80c775de1fe12c7ae82febe51f5b1d0cf" text:style-name="Internet_20_link" text:visited-style-name="Visited_20_Internet_20_Link">Apply automatic changes</text:a> by prokushev (%2026/%06/%15 %17:%Jun)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s://osfree.org/mantis/issues_rss.php?username=valerius&amp;key=IrYNBGclQADoHkoPqWjWErMc0EZ3vo6Zh-4j2W6BnxGE5dSRiAjrPJl-Lp5WsAIm4hHyv2lRFS_A7ypWM1nc" text:style-name="Internet_20_link" text:visited-style-name="Visited_20_Internet_20_Link">https://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ftp.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ftp.osfree.org/doku/doku.php?id=en:start" text:style-name="Internet_20_link" text:visited-style-name="Visited_20_Internet_20_Link">вики</text:a>, <text:a xlink:type="simple" xlink:href="https://osfree.org/forum/" text:style-name="Internet_20_link" text:visited-style-name="Visited_20_Internet_20_Link">форум</text:a>, <text:a xlink:type="simple" xlink:href="https://osfree.org/mantis/" text:style-name="Internet_20_link" text:visited-style-name="Visited_20_Internet_20_Link">багтрекер</text:a>, <text:a xlink:type="simple" xlink:href="https://osfree.org/roundcube/" text:style-name="Internet_20_link" text:visited-style-name="Visited_20_Internet_20_Link">почта</text:a> and <text:a xlink:type="simple" xlink:href="https://osfree.org/dp/" text:style-name="Internet_20_link" text:visited-style-name="Visited_20_Internet_20_Link">dotProject</text:a>. Если вы хотите получить доступ к ним, вы сначала должны зарегистрироваться <text:a xlink:type="simple" xlink:href="https://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s://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7::16:18</meta:creation-date>
    <dc:creator>Generated</dc:creator>
    <dc:date>2026-07-04T07::16:18</dc:date>
    <dc:language>en-US</dc:language>
    <meta:editing-cycles>1</meta:editing-cycles>
    <meta:editing-duration>PT0S</meta:editing-duration>
    <dc:title>ru:start</dc:title>
  </office:meta>
</office:document-meta>
</file>