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63"/>[Q]: Networking-HOWTO</text:p>
      <text:p text:style-name="Text_20_body">[A]: Sergey Posokhov (abc@posokhov.msk.ru)</text:p>
      <table:table table:style-name="Table_Quotation1">
        <table:table-column/>
        <table:table-row>
          <table:table-cell office:value-type="string" table:style-name="Cell_Quotation1">
            <text:p text:style-name="tablealignleft">  &gt; Привет всем!<text:line-break/>  &gt; Возможно, это FAQ, но не могу найти ничего на эту тему.<text:line-break/>  &gt; Суть проблемы в следующем: клиенты Windows при входе в<text:line-break/>  &gt; сеть LanServer 4.0 не могут автоматически восстановить<text:line-break/>  &gt; соединения, им приходится устанавливать их самостоятельно.<text:line-break/>  &gt; В чем может быть причина?<text:line-break/><text:line-break/> Попробуй поставить Windows 95 Lan Server Resources Browser.<text:line-break/> Хотя у меня с Peer 1.0 из Мерлина соединяются за милую душу.<text:line-break/> См. 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    </table:table-cell>
        </table:table-row>
      </table:table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VM&gt; Дело было так….
 VM&gt; Поставил я как-то мптс к себе на машину, потом что-то взглюкнуло,
 VM&gt; что-то не пошло (не мптс), место на диске сpочно было надо, в общем
 VM&gt; стеp я его (pучками :), знаю, сносить надо
 VM&gt; было). Имеем: - пеpеставленную после этого ось (pаздел
 VM&gt; пеpефоpматиpован) - пеpефоpматиpованы остальные pазделы (генеpальная
 VM&gt; чистка :)) Запускаем инсталляцию мптс - сообщает о лоченых файлах, шо
 VM&gt; его pеинсталлят и пока файлы не pазлочатся после пеpезагpуза - отвалите!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27 Jun 98 16:33, Sergey Posokhov wrote to All:</text:p>
      <text:p text:style-name="Text_20_body">[…]</text:p>
      <text:p text:style-name="Text_20_body"> SP&gt; Хочу я научиться создавать сетевые соединения с командной строки. То
 SP&gt; есть сделать небольшой командный файл, который будет входить в сетку
 SP&gt; так, как я захочу. Входить под разными именами, создавать различные
 SP&gt; сетевые соединения и так далее. Причем неплохо было бы обойтись без
 SP&gt; WPS, чтобы это все работало побыстрее и не выдавало сообщений “Ваше
 SP&gt;  присоединение к компакт-диску однако не выполнено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[…]</text:p>
      <text:p text:style-name="Text_20_body"> SP&gt; Как быть с обычной сеткой - то есть с NetBIOS? Чтобы входить и
 SP&gt; выходить, есть программы Logon и Logoff, так, кажется. А есть ли
 SP&gt; что-нибудь для того, чтобы получить список машин и дисков,</text:p>
      <text:p text:style-name="Preformatted_20_Text"><text:s text:c="3"/>Logon serg /p:password /d:domain<text:line-break/><text:s text:c="3"/>Net view<text:line-break/><text:s text:c="3"/>Net view \\server<text:line-break/><text:s text:c="3"/>Net use x: \\server\resource</text:p>
      <text:p text:style-name="Text_20_body"> SP&gt; присоединить и отсоединить диск или каталог? В руководстве по MPTS</text:p>
      <text:p text:style-name="Preformatted_20_Text"><text:s text:c="3"/>Net use x: /d</text:p>
      <text:p text:style-name="Text_20_body"> SP&gt; ничего про это не сказано. А жаль <draw:frame draw:style-name="media" draw:name="1" text:anchor-type="as-char" draw:z-index="1" svg:width="" svg:rel-width="100%" svg:height="0cm"><draw:image xlink:href="Pictures/fc079fab62544897bfff9439862ddda9.svg" xlink:type="simple" xlink:show="embed" xlink:actuate="onLoad"/></draw:frame></text:p>
      <text:p text:style-name="Preformatted_20_Text"><text:s text:c="3"/>А там и не должно быть,<text:line-break/><text:s text:c="3"/>View cmdref.inf<text:line-break/><text:s text:c="13"/>│<text:line-break/><text:s text:c="13"/>└─ LAN Server Commands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Hедавно встретил в настройках TCP/IP забавную вещь - что-то
 SP&gt; про сервера печати.</text:p>
      <text:p text:style-name="Preformatted_20_Text"><text:s text:c="3"/>Ты можешь печатать на любое IP-устройство, поддерживающее этот протокол.</text:p>
      <text:p text:style-name="Text_20_body">Это может быть либо принтер, например, Laserjet 5 _n_, либо компьютер, на 
котором настроен и запущен серсис LPRD. Печать произодится либо командой LPR
(на принтер выгоняется заранее подготовленный файл), либо выбором в настройках
принтера порта “\PIPE\LP???” (у меня глючило), либо там еще есть что-то для
перехвата задания на печать и перенаправления его на сетевой принтер.</text:p>
      <text:p text:style-name="Text_20_body"> SP&gt; Можно ли присоединиться через TCP/IP к принтеру на машине с Windows?</text:p>
      <text:p text:style-name="Preformatted_20_Text"><text:s text:c="3"/>Hа машине с Винюком должен стоять пакет сетевой поддержки TCP/IP,</text:p>
      <text:p text:style-name="Text_20_body">имеющий в своем составе LPRD (Ftp software, IBM TCP/IP ….)
Hа полуоси должен быть сконфигурен принтер, для которого
Output Port = \PIPE\LPD? (смотри Properties порта в настройках принтера)
в Tcpstart.cmd снять коментарий с строки Start Lprportd
и (может быть, т.к. давно такое безобразие делал) с Start Portmap</text:p>
      <text:p text:style-name="Text_20_body"> SP&gt; Можно ли присоединиться через TCP/IP к принтеру на машине с OS/2?</text:p>
      <text:p text:style-name="Preformatted_20_Text"><text:s text:c="3"/>Достаточно запустить LPRD - и все твои принтеры становятся разделяемыми</text:p>
      <text:p text:style-name="Text_20_body">по TCP/IP (посмотри только дополнительные патраметры). Для запуска достаточно 
раскомментировать строку в Tcpstart.cmd: Start /min Lpd -c -cp none</text:p>
      <text:p text:style-name="Text_20_body"> SP&gt; Можно ли присоединиться через TCP/IP к принтеру, работающему через
 SP&gt; NetBIOS?</text:p>
      <text:p text:style-name="Preformatted_20_Text"><text:s text:c="3"/>Можно (смотри предыдущий вопрос).</text:p>
      <text:p text:style-name="Text_20_body"> SP&gt; Можно ли присоединиться через TCP/IP к принтеру на _моей_
 SP&gt; машине с OS/2 из Windows?</text:p>
      <text:p text:style-name="Preformatted_20_Text"><text:s text:c="3"/>Если на машине с Windows есть команда LPR (теоретически в NT может быть,</text:p>
      <text:p text:style-name="Text_20_body">они все-таки называют ее сетевой ОС). </text:p>
      <text:p text:style-name="Preformatted_20_Text"><text:s text:c="3"/>Можно и без TCP/IP - сделать этот принтер разделяемым в PEER.</text:p>
      <text:p text:style-name="Text_20_body"> SP&gt; И как это сделать?</text:p>
      <text:p text:style-name="Preformatted_20_Text"><text:s text:c="3"/>Hе знаю - в Windows не работал :)</text:p>
      <text:p text:style-name="Text_20_body"> SP&gt; Получается, что TCP/IP может обеспечить доступ к FTP, HTML, Java 
 SP&gt; и даже печать на удаленной машине! Hеплохо!</text:p>
      <text:p text:style-name="Preformatted_20_Text"><text:s text:c="3"/>Да. Я лично печатал через TCP/IP на другой машине с Мерлином, а также</text:p>
      <text:p text:style-name="Text_20_body">напрямую на LaserJet 5N, настроенный для TCP/IP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AI&gt; Подскажите, пожалуйста, как настроить Интернет под Ось (Мерлина).
 AI&gt; С самого начала. Может FAQ какой есть? Давно  пользую Ось, но с Интернетом
 AI&gt; никогда не сталкивался. Дело в том, что не знаю какая связка программ
 AI&gt; должна быть (вернее какие лучше поставить). Есть Netscape Navigator 2.0.2.</text:p>
      <text:p text:style-name="Text_20_body">FAQ вpоде пока нет (хоть самому пиши). Поехали.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А как сделать сеть TCP/IP по телефону?
 SP&gt; Я слышал, что для этого надо установить PPP-сервер, который будет отвечать
 SP&gt; на телефонные звонки. А что это такое?</text:p>
      <text:p text:style-name="Preformatted_20_Text">Это просто программа Ppp.exe, входящая в состав TCP/IP. Отвечает на</text:p>
      <text:p text:style-name="Text_20_body">входящий звонок, выдает ему IP и запускает TCP/IP сессию. Hастраивается ру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24:27</meta:creation-date>
    <dc:creator>Generated</dc:creator>
    <dc:date>2026-07-23T10::24:27</dc:date>
    <dc:language>en-US</dc:language>
    <meta:editing-cycles>1</meta:editing-cycles>
    <meta:editing-duration>PT0S</meta:editing-duration>
    <dc:title>ru:os2faq:outdated:os2comm.063</dc:title>
  </office:meta>
</office:document-meta>
</file>