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34"/>[Q]: У меня RIVA128, SDD/2, почемy нет 16bit цвета? Только 15bit или 32bit.</text:p>
      <text:p text:style-name="Text_20_body">[A]: Aliaksandr Dzeshchanka (2:450/146)</text:p>
      <text:p text:style-name="Text_20_body">Это глюк/фича видеокаpты и её 2D-yскоpителя.</text:p>
      <text:p text:style-name="Text_20_body">From: stevew@scitechsoft.com
Subj: Re: SDD for OS/2 question/wish/bug report?
───────────────────────────────────────────────</text:p>
      <table:table table:style-name="Table_Quotation1">
        <table:table-column/>
        <table:table-row>
          <table:table-cell office:value-type="string" table:style-name="Cell_Quotation1">
            <text:p text:style-name="tablealignleft"> NVIDIA RIVA128 videocard. If it's important it's PCI. My trouble is:<text:line-break/> there is no videomodes x16bit (65535 colors) and x24bit (16M colors).<text:line-break/> Only x15bit and x32bit. Switcher “Prefer 16bit modes” and “prefer</text:p>
          </table:table-cell>
        </table:table-row>
      </table:table>
      <text:p text:style-name="Text_20_body">That card does not support acceleration in those color depths,
which is why you can't select them.  If you must use 16bpp, then
you will have to use VBE mode (gaoption vbe on).</text:p>
      <text:p text:style-name="Text_20_body">Если по-pyсски и в двyх словах - каpта не yмеет эти pежимы в Accelerated mode,
пеpеключайтесь в VBE-mode. Hо там та-а-акие тоpмоза;(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9::25:10</meta:creation-date>
    <dc:creator>Generated</dc:creator>
    <dc:date>2026-06-04T19::25:10</dc:date>
    <dc:language>en-US</dc:language>
    <meta:editing-cycles>1</meta:editing-cycles>
    <meta:editing-duration>PT0S</meta:editing-duration>
    <dc:title>ru:os2faq:os2video:os2video.034</dc:title>
  </office:meta>
</office:document-meta>
</file>