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3"/>[Q]: Как избавиться от чёрных иконок в продуктах Visual Age?</text:p>
      <text:p text:style-name="Text_20_body">[A]: Alex Samorukov (2:463/598)</text:p>
      <text:p text:style-name="Text_20_body">Если вы используете Gradd или SDD драйвера, то в визуальных билдерах VA JAVA и
VA C++ вас ждут чёрные иконки. Я весьма долго и безуспешно пытался найти фиксы
к VA JAVA от IBM. IBM же делает вид, что не знает о этой проблеме …</text:p>
      <text:p text:style-name="Text_20_body">А вылечилось всё так:</text:p>
      <text:p text:style-name="Text_20_body">1) Качаем постфикс к 13 фиксу для отсутствия чёрных иконок в impos2.
<text:a xlink:type="simple" xlink:href="ftp://ftp.software.ibm.com/ps/products/os2/fixes/v4warp/english-us/xr_m013/impos2.zip" text:style-name="Internet_20_link" text:visited-style-name="Visited_20_Internet_20_Link">ftp://ftp.software.ibm.com/ps/products/os2/fixes/v4warp/english-us/xr_m013/impos2.zip</text:a></text:p>
      <text:p text:style-name="Text_20_body">2) Качаем постфикс pmmerge.
<text:a xlink:type="simple" xlink:href="ftp://ftp.software.ibm.com/ps/products/os2/fixes/v4warp/english-us/xr_m013/pmmerge.zip" text:style-name="Internet_20_link" text:visited-style-name="Visited_20_Internet_20_Link">ftp://ftp.software.ibm.com/ps/products/os2/fixes/v4warp/english-us/xr_m013/pmmerge.zip</text:a>
Копируем в /os2/dll/ из первого архива pmmerge.dll, а из второго - softdraw.dll
(иначе OS/2 не запустится)</text:p>
      <text:p text:style-name="Text_20_body">3) Reboot and enjoy.
Сразу уточню, что эксперементы проводились на Aurora w/o fixes (для другой
системы рещение может быть иным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0:39</meta:creation-date>
    <dc:creator>Generated</dc:creator>
    <dc:date>2025-05-25T14::40:39</dc:date>
    <dc:language>en-US</dc:language>
    <meta:editing-cycles>1</meta:editing-cycles>
    <meta:editing-duration>PT0S</meta:editing-duration>
    <dc:title>ru:os2faq:os2video:os2video.033</dc:title>
  </office:meta>
</office:document-meta>
</file>